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12-2025</text:p>
            <text:p text:style-name="common-al">Omschrijving: Waterloopleinmarkt</text:p>
            <text:p text:style-name="common-al">Locatie: Hoenderloseweg 10, 7339 GH Ugchelen</text:p>
            <text:p text:style-name="common-al">Zaaknummer: 02006008992</text:p>
            <text:p text:style-name="common-al">Datum evenement: 6 juni 2026 </text:p>
            <text:p text:style-name="last-al">Tijdstip evenement: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95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08992</meta:user-defined>
    <dc:language>nl</dc:language>
    <meta:user-defined meta:name="OVERHEIDop.locatietype/OVERHEIDop.gebiedsmarkering">Punt</meta:user-defined>
    <meta:user-defined meta:name="DC.title">Aanvraag evenementenvergunning</meta:user-defined>
    <meta:user-defined meta:name="DCTERMS.W3CDTF/DCTERMS.available">2025-12-15</meta:user-defined>
    <meta:user-defined meta:name="DCTERMS.W3CDTF/OVERHEIDop.jaargang">2025</meta:user-defined>
    <meta:user-defined meta:name="OVERHEIDop.publicationIssue">545954</meta:user-defined>
    <meta:user-defined meta:name="OVERHEIDop.GmbID/DC.identifier">gmb-2025-545954</meta:user-defined>
    <meta:user-defined meta:name="OVERHEIDop.versieInformatie"/>
  </office:meta>
</office:document-meta>
</file>