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28*"/>
    </style:style>
    <style:style style:family="table-column" style:parent-style-name="colspec" style:name="id1-3-2-2-9-3-1-2">
      <style:table-column-properties style:rel-column-width="17*"/>
    </style:style>
    <style:style style:family="table-column" style:parent-style-name="colspec" style:name="id1-3-2-2-9-3-1-3">
      <style:table-column-properties style:rel-column-width="17*"/>
    </style:style>
    <style:style style:family="table-column" style:parent-style-name="colspec" style:name="id1-3-2-2-9-3-1-4">
      <style:table-column-properties style:rel-column-width="17*"/>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2-1-1">
      <style:table-column-properties style:rel-column-width="19*"/>
    </style:style>
    <style:style style:family="table-column" style:parent-style-name="colspec" style:name="id1-3-2-4-22-1-2">
      <style:table-column-properties style:rel-column-width="19*"/>
    </style:style>
    <style:style style:family="table-column" style:parent-style-name="colspec" style:name="id1-3-2-4-22-1-3">
      <style:table-column-properties style:rel-column-width="19*"/>
    </style:style>
    <style:style style:family="table-column" style:parent-style-name="colspec" style:name="id1-3-2-4-22-1-4">
      <style:table-column-properties style:rel-column-width="19*"/>
    </style:style>
    <style:style style:family="table-column" style:parent-style-name="colspec" style:name="id1-3-2-4-22-1-5">
      <style:table-column-properties style:rel-column-width="19*"/>
    </style:style>
  </office:automatic-styles>
  <office:body>
    <office:text>
      <text:p text:style-name="new_page_staatscourant"/>
      <text:p text:style-name="single-kop-titel">Subsidieregeling Regio Deal Sierteeltregio</text:p>
      <text:section text:name="regeling_id1-3-2" text:style-name="regeling">
        <text:section text:name="aanhef_id1-3-2-1" text:style-name="aanhef">
          <text:section text:name="preambule_id1-3-2-1-1" text:style-name="preambule">
            <text:p text:style-name="al">Besluit van burgemeester en wethouders van Alphen aan den Rijn tot vaststelling van de Subsidieregeling Regio Deal Sierteeltregio.</text:p>
            <text:p text:style-name="al">Het College van burgemeester en wethouders van Alphen aan den Rijn;</text:p>
            <text:p text:style-name="al">overwegende dat:</text:p>
            <text:list text:style-name="id1-3-2-1-1-4">
              <text:list-item text:style-override="id1-3-2-1-1-4-1">
                <text:number>•</text:number>
                <text:p text:style-name="al">de Sierteeltregio aanspraak heeft gemaakt op een specifieke uitkering van het Rijk op grond van het Besluit specifieke uitkering Regio Deals vierde, vijfde en zesde tranche en op 19 november het convenant Regio Deal Sierteeltregio met het Rijk is aangegaan;</text:p>
              </text:list-item>
              <text:list-item text:style-override="id1-3-2-1-1-4-2">
                <text:number>•</text:number>
                <text:p text:style-name="al">uit het convenant Regio Deal Sierteeltregio volgt dat de minister van VRO bereid is een bijdrage van maximaal € 10 miljoen (inclusief btw) uit de Regio Envelop beschikbaar te stellen als impuls voor het realiseren van de ambities van het convenant van de Sierteeltregio;</text:p>
              </text:list-item>
              <text:list-item text:style-override="id1-3-2-1-1-4-3">
                <text:number>•</text:number>
                <text:p text:style-name="al">deze bijdrage in de periode 2026-2029 beschikbaar wordt gesteld in de vorm van een specifieke uitkering (SPUK) aan de gemeente Alphen aan den Rijn in de hoedanigheid van kassier van deze Regio Deal;</text:p>
              </text:list-item>
              <text:list-item text:style-override="id1-3-2-1-1-4-4">
                <text:number>•</text:number>
                <text:p text:style-name="al">een noodzakelijke randvoorwaarde voor de Rijksbijdrage uit de Regio Envelop is cofinanciering door de regionale publieke en private partijen van gezamenlijk € 10 miljoen (inclusief btw);</text:p>
              </text:list-item>
              <text:list-item text:style-override="id1-3-2-1-1-4-5">
                <text:number>•</text:number>
                <text:p text:style-name="al">concrete afspraken over de regionale samenwerking, verdeling van de Rijks- en Regionale publieke financiering, voldoening van de (VAT)-kosten, vorming van de governance en de taken van de Regiokassier zijn vastgelegd in de Samenwerkingsovereenkomst Regio Deal Sierteeltregio.</text:p>
              </text:list-item>
              <text:list-item text:style-override="id1-3-2-1-1-4-6">
                <text:number>•</text:number>
                <text:p text:style-name="al">partijen de Regio Deal beschouwen als een kans om hun onderlinge samenwerking te versterken. Zij streven ernaar de in de Regio Deal opgebouwde samenwerking structureel voort te zetten na afloop van de Deal, onder meer door gedurende de looptijd te werken aan een strategische regio-agenda en bijbehorende governance voor de toekomst. </text:p>
              </text:list-item>
              <text:list-item text:style-override="id1-3-2-1-1-4-7">
                <text:number>•</text:number>
                <text:p text:style-name="al">het gemeentebestuur de Rijksbijdrage wil toekennen door middel van een subsidieregeling, welke mede door de Stuurgroep Regio Deal is geaccordeerd, om projecten te ondersteunen die bijdragen aan de doelstellingen en afspraken als vastgelegd in het ‘Convenant Regio Deal Sierteeltregio’ en de ‘Samenwerkingsovereenkomst Regio Deal Sierteeltregio’.</text:p>
              </text:list-item>
            </text:list>
            <text:p text:style-name="al">gelet op:</text:p>
            <text:list text:style-name="id1-3-2-1-1-6">
              <text:list-item text:style-override="id1-3-2-1-1-6-1">
                <text:number>•</text:number>
                <text:p text:style-name="al">artikel 84 en 160 Gemeentewet; </text:p>
              </text:list-item>
              <text:list-item text:style-override="id1-3-2-1-1-6-2">
                <text:number>•</text:number>
                <text:p text:style-name="al">Titel 4.2 van de Algemene wet bestuursrecht; </text:p>
              </text:list-item>
              <text:list-item text:style-override="id1-3-2-1-1-6-3">
                <text:number>•</text:number>
                <text:p text:style-name="al">Artikel 3, vijfde lid van de Algemene subsidieverordening Gemeente Alphen aan den Rijn 2020;</text:p>
              </text:list-item>
              <text:list-item text:style-override="id1-3-2-1-1-6-4">
                <text:number>•</text:number>
                <text:p text:style-name="al">het convenant met het Rijk getiteld: Convenant ‘Regio Deal Sierteeltregio’; </text:p>
              </text:list-item>
              <text:list-item text:style-override="id1-3-2-1-1-6-5">
                <text:number>•</text:number>
                <text:p text:style-name="al">de samenwerkingsovereenkomst getiteld: Samenwerkingsovereenkomst ‘Regio Deal Sierteeltregio’;</text:p>
              </text:list-item>
            </text:list>
            <text:p text:style-name="al">besluit vast te stellen de</text:p>
            <text:p text:style-name="al">Subsidieregeling Regio Deal Sierteeltregi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Alle begrippen die in deze verordening worden gebruikt en niet nader worden omschreven, hebben dezelfde betekenis als in de Algemene subsidieverordening Gemeente Alpen aan den Rijn 2020.</text:p>
              </text:list-item>
              <text:list-item text:style-override="id1-3-2-2-1-2-2">
                <text:number>2.</text:number>
                <text:p text:style-name="al">In deze subsidieregeling wordt verstaan onder:</text:p>
              </text:list-item>
            </text:list>
            <text:p text:style-name="al">
            <text:span text:style-name="nadrukcur">ASV:</text:span>
          </text:p>
            <text:p text:style-name="al">Algemene subsidieverordening Alphen aan den Rijn;</text:p>
            <text:p text:style-name="al">
            <text:span text:style-name="nadrukcur">Cofinanciering;</text:span>
          </text:p>
            <text:p text:style-name="al">voor de uitvoeringsactiviteiten beschikbaar gestelde financiële bijdragen of bijdrage in natura door een convenantpartner of een andere private partij, bestuursorgaan of een andere publieke rechtspersoon, voor zover deze daarover kan beschikken, niet zijnde een specifieke uitkering, opdracht of subsidie van het Rijk; </text:p>
            <text:p text:style-name="al">
            <text:span text:style-name="nadrukcur">College:</text:span>
          </text:p>
            <text:p text:style-name="al">Het college van Burgemeester en wethouders van Alphen aan den Rijn;</text:p>
            <text:p text:style-name="al">
            <text:span text:style-name="nadrukcur">De-minimisverklaring:</text:span>
          </text:p>
            <text:p text:style-name="al">De verklaring waarin de aanvrager en overige projectpartners aangeven of zij in het lopende en de twee daaraan voorafgaande belastingjaren reeds de-minimissteun heeft ontvangen en zo ja, tot welk bedrag. Dit zoals bepaald in de De-minimisverordening;</text:p>
            <text:p text:style-name="al">
            <text:span text:style-name="nadrukcur">De-minimisverordening:</text:span>
          </text:p>
            <text:p text:style-name="al">Betreffende de toepassing van artikelen 107 en 108 van het Verdrag betreffende de werking van de Europese Unie op de-minimissteun (PB L 352 van 24.12.2013), met inbegrip van eventueel in de toekomst vast te stellen wijzigingen daarvan;</text:p>
            <text:p text:style-name="al">
            <text:span text:style-name="nadrukcur">Greenport: </text:span>
          </text:p>
            <text:p text:style-name="al">een groot tuinbouwcluster waar planten, bomen, bollen, bloemen (en groenten) worden geteeld en verhandeld. Het is een gebied én een netwerk van ondernemers, overheden en kennisinstellingen die samenwerken om de tuinbouwsector te versterken en te verduurzamen. De Sierteeltregio kent drie Greenports: Aalsmeer, Boskoop en Duin- en Bollenstreek;</text:p>
            <text:p text:style-name="al">
            <text:span text:style-name="nadrukcur">Greenportregio: </text:span>
          </text:p>
            <text:p text:style-name="al">het grondgebied van de in Greenportverband samenwerkende gemeenten. De Sierteeltregio kent drie Greenportregio’s: Aalsmeer (gemeenten Aalsmeer, Amstelveen, Haarlemmermeer, Kaag en Braassem, Nieuwkoop en Uithoorn), Boskoop (gemeenten Alphen aan den Rijn, Bodegraven-Reeuwijk en Waddinxveen) en Duin- en Bollenstreek (gemeenten Hillegom, Katwijk, Lisse, Noordwijk en Teylingen);</text:p>
            <text:p text:style-name="al">
            <text:span text:style-name="nadrukcur">Organisatie:</text:span>
          </text:p>
            <text:p text:style-name="al">iedere entiteit met rechtspersoonlijkheid;</text:p>
            <text:p text:style-name="al">
            <text:span text:style-name="nadrukcur">Penvoerder</text:span>
          </text:p>
            <text:p text:style-name="al">de penvoerder is één van de deelnemers in het samenwerkingsverband die namens het samenwerkingsverband optreedt als aanvrager van de subsidie. Elke deelnemer in het samenwerkingsverband moet deze penvoerder machtigen; </text:p>
            <text:p text:style-name="al">
            <text:span text:style-name="nadrukcur">Regio Deal: </text:span>
          </text:p>
            <text:p text:style-name="al">convenant dat door de minister van VRO, eventueel een andere minister/staatssecretaris en één of meer regionale Partijen is gesloten om de kwaliteit van leven, wonen en werken van inwoners en ondernemers in een regio te verbeteren;</text:p>
            <text:p text:style-name="al">
            <text:span text:style-name="nadrukcur">Sierteeltregio:</text:span>
          </text:p>
            <text:p text:style-name="al">het grondgebied van de in de Greenportregio’s samenwerkende gemeenten;</text:p>
            <text:p text:style-name="al">
            <text:span text:style-name="nadrukcur">Stuurgroep:</text:span>
          </text:p>
            <text:p text:style-name="al">de stuurgroep van de Regio Deal Sierteelt die voor deze subsidieregeling als adviescommissie voor het college is ingesteld. </text:p>
          </text:section>
          <text:section text:name="artikel_id1-3-2-2-2" text:style-name="artikel">
            <text:p text:style-name="artikel_kop_titel"><text:span text:style-name="artikel_kop_label">Artikel</text:span> <text:span text:style-name="artikel_kop_nr">2:</text:span> doelstelling</text:p>
            <text:p text:style-name="al">Het doel van deze regeling is subsidie te verstrekken aan projecten die afzonderlijk dan wel cumulatief bijdragen aan de volgende doelen: </text:p>
            <text:list text:style-name="id1-3-2-2-2-3">
              <text:list-item text:style-override="id1-3-2-2-2-3-1">
                <text:number>1.</text:number>
                <text:p text:style-name="al">Verbeteren van de kwaliteit van de leefomgeving in de Sierteeltregio, door: </text:p>
                <text:list text:style-name="id1-3-2-2-2-3-1-3">
                  <text:list-item text:style-override="id1-3-2-2-2-3-1-3-1">
                    <text:number>•</text:number>
                    <text:p text:style-name="al">de kwaliteit van water, bodem en natuur te verbeteren;</text:p>
                  </text:list-item>
                  <text:list-item text:style-override="id1-3-2-2-2-3-1-3-2">
                    <text:number>•</text:number>
                    <text:p text:style-name="al">te werken aan voldoende en betrouwbare waterbeschikbaarheid;</text:p>
                  </text:list-item>
                  <text:list-item text:style-override="id1-3-2-2-2-3-1-3-3">
                    <text:number>•</text:number>
                    <text:p text:style-name="al">kennisontwikkeling en -verspreiding tot stand te brengen en innovaties te stimuleren;</text:p>
                  </text:list-item>
                  <text:list-item text:style-override="id1-3-2-2-2-3-1-3-4">
                    <text:number>•</text:number>
                    <text:p text:style-name="al">het ruimtegebruik in de Greenportregio’s te verbeteren.</text:p>
                  </text:list-item>
                </text:list>
              </text:list-item>
              <text:list-item text:style-override="id1-3-2-2-2-3-2">
                <text:number>2.</text:number>
                <text:p text:style-name="al">Verbeteren van de balans tussen vraag en aanbod op de regionale arbeidsmarkt in de Sierteeltregio, door:</text:p>
                <text:list text:style-name="id1-3-2-2-2-3-2-3">
                  <text:list-item text:style-override="id1-3-2-2-2-3-2-3-1">
                    <text:number>•</text:number>
                    <text:p text:style-name="al">het optimaal benutten van het menselijk potentieel;</text:p>
                  </text:list-item>
                  <text:list-item text:style-override="id1-3-2-2-2-3-2-3-2">
                    <text:number>•</text:number>
                    <text:p text:style-name="al">de transitie naar verduurzaming voor ondernemers te versnellen; </text:p>
                  </text:list-item>
                  <text:list-item text:style-override="id1-3-2-2-2-3-2-3-3">
                    <text:number>•</text:number>
                    <text:p text:style-name="al">minder afhankelijk te worden van arbeidsmigranten; </text:p>
                  </text:list-item>
                  <text:list-item text:style-override="id1-3-2-2-2-3-2-3-4">
                    <text:number>•</text:number>
                    <text:p text:style-name="al">het vergroten van het arbeidspotentieel van arbeidsmigranten. </text:p>
                  </text:list-item>
                </text:list>
              </text:list-item>
              <text:list-item text:style-override="id1-3-2-2-2-3-3">
                <text:number>3.</text:number>
                <text:p text:style-name="al">Verbeteren van de positie van arbeidsmigranten in de Sierteeltregio, door: </text:p>
                <text:list text:style-name="id1-3-2-2-2-3-3-3">
                  <text:list-item text:style-override="id1-3-2-2-2-3-3-3-1">
                    <text:number>•</text:number>
                    <text:p text:style-name="al">de informatievoorziening aan arbeidsmigranten te verbeteren;</text:p>
                  </text:list-item>
                  <text:list-item text:style-override="id1-3-2-2-2-3-3-3-2">
                    <text:number>•</text:number>
                    <text:p text:style-name="al">het verbeteren van de samenwerking tussen regionale ketenpartners (zowel overheden als marktpartijen) om misstanden in de werk- en woonsfeer van arbeidsmigranten tegen te gaan;</text:p>
                  </text:list-item>
                  <text:list-item text:style-override="id1-3-2-2-2-3-3-3-3">
                    <text:number>•</text:number>
                    <text:p text:style-name="al">de informatiepositie van ketenpartners te verbeteren.</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Subsidie kan uitsluitend worden aangevraagd door een organisatie die de Samenwerkingsovereenkomst Regio Deal Sierteeltregio heeft ondertekend. </text:p>
              </text:list-item>
              <text:list-item text:style-override="id1-3-2-2-3-2-2">
                <text:number>2.</text:number>
                <text:p text:style-name="al">De aanvragende organisatie is de penvoerder van een samenwerkingsverband van tenminste twee andere organisaties.</text:p>
              </text:list-item>
            </text:list>
          </text:section>
          <text:section text:name="artikel_id1-3-2-2-4" text:style-name="artikel">
            <text:p text:style-name="artikel_kop_titel"><text:span text:style-name="artikel_kop_label">Artikel</text:span> <text:span text:style-name="artikel_kop_nr">4:</text:span> Subsidiabele activiteiten en minimale vereisten</text:p>
            <text:list text:style-name="id1-3-2-2-4-2">
              <text:list-item text:style-override="id1-3-2-2-4-2-1">
                <text:number>1.</text:number>
                <text:p text:style-name="al">Subsidie kan uitsluitend worden verleend voor activiteiten die bijdragen aan een of meerdere doelen van de regeling.</text:p>
              </text:list-item>
              <text:list-item text:style-override="id1-3-2-2-4-2-2">
                <text:number>2.</text:number>
                <text:p text:style-name="al">De activiteiten moeten ten minste in totaal 25 punten scoren op de volgende beoordelingsaspecten:</text:p>
                <text:list text:style-name="id1-3-2-2-4-2-2-3">
                  <text:list-item text:style-override="id1-3-2-2-4-2-2-3-1">
                    <text:number>a.</text:number>
                    <text:p text:style-name="al">de activiteit levert een substantiële bijdrage aan, dan wel kennisverrijking over de doelen van de Regio Deal:</text:p>
                    <text:list text:style-name="id1-3-2-2-4-2-2-3-1-3">
                      <text:list-item text:style-override="id1-3-2-2-4-2-2-3-1-3-1">
                        <text:number>i.</text:number>
                        <text:p text:style-name="al">0 tot 10 punten;</text:p>
                      </text:list-item>
                    </text:list>
                  </text:list-item>
                  <text:list-item text:style-override="id1-3-2-2-4-2-2-3-2">
                    <text:number>b.</text:number>
                    <text:p text:style-name="al">de activiteit leidt tot een wezenlijk effect of leereffect voor een substantieel deel van de Sierteeltregio hebben:</text:p>
                    <text:list text:style-name="id1-3-2-2-4-2-2-3-2-3">
                      <text:list-item text:style-override="id1-3-2-2-4-2-2-3-2-3-1">
                        <text:number>i.</text:number>
                        <text:p text:style-name="al">0 tot 10 punten;</text:p>
                      </text:list-item>
                    </text:list>
                  </text:list-item>
                  <text:list-item text:style-override="id1-3-2-2-4-2-2-3-3">
                    <text:number>c.</text:number>
                    <text:p text:style-name="al">het is aannemelijk dat het projectresultaat kan worden opgeleverd voor 31 december 2029:</text:p>
                    <text:list text:style-name="id1-3-2-2-4-2-2-3-3-3">
                      <text:list-item text:style-override="id1-3-2-2-4-2-2-3-3-3-1">
                        <text:number>i.</text:number>
                        <text:p text:style-name="al">0 tot 10 punten;</text:p>
                      </text:list-item>
                    </text:list>
                  </text:list-item>
                  <text:list-item text:style-override="id1-3-2-2-4-2-2-3-4">
                    <text:number>d.</text:number>
                    <text:p text:style-name="al">de kosten staan in redelijke verhouding tot het beoogde resultaat en de doelen van de Regio Deal:</text:p>
                    <text:list text:style-name="id1-3-2-2-4-2-2-3-4-3">
                      <text:list-item text:style-override="id1-3-2-2-4-2-2-3-4-3-1">
                        <text:number>i.</text:number>
                        <text:p text:style-name="al">0 tot 10 punten;</text:p>
                      </text:list-item>
                    </text:list>
                  </text:list-item>
                  <text:list-item text:style-override="id1-3-2-2-4-2-2-3-5">
                    <text:number>e.</text:number>
                    <text:p text:style-name="al">de samenwerkingspartners leveren allen een wezenlijke bijdrage aan het project:</text:p>
                    <text:list text:style-name="id1-3-2-2-4-2-2-3-5-3">
                      <text:list-item text:style-override="id1-3-2-2-4-2-2-3-5-3-1">
                        <text:number>i.</text:number>
                        <text:p text:style-name="al">0 tot 10 punten.</text:p>
                      </text:list-item>
                    </text:list>
                  </text:list-item>
                </text:list>
              </text:list-item>
              <text:list-item text:style-override="id1-3-2-2-4-2-3">
                <text:number>2.</text:number>
                <text:p text:style-name="al">Het college laat zich voorafgaand aan het nemen van het besluit voor wat betreft de beoordelingsaspecten zoals bedoeld in het tweede lid, onderdelen a tot en met e, adviseren door de stuurgroep.</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1">
                <text:number>1.</text:number>
                <text:p text:style-name="al">Voor subsidie komen uitsluitend de redelijke kosten in aanmerking die naar het oordeel van het college noodzakelijk zijn met uitzondering van: </text:p>
                <text:list text:style-name="id1-3-2-2-5-2-1-3">
                  <text:list-item text:style-override="id1-3-2-2-5-2-1-3-1">
                    <text:number>a.</text:number>
                    <text:p text:style-name="al">loonkosten voor zover meer bedragen dan € 105,- per uur inclusief overhead en niet zijn voorzien van een onderbouwing;</text:p>
                  </text:list-item>
                  <text:list-item text:style-override="id1-3-2-2-5-2-1-3-2">
                    <text:number>b.</text:number>
                    <text:p text:style-name="al">kosten voor inhuur van derden voor zover deze meer bedragen dan € 135 per uur exclusief btw en niet zijn voorzien van een onderbouwing;</text:p>
                  </text:list-item>
                  <text:list-item text:style-override="id1-3-2-2-5-2-1-3-3">
                    <text:number>c.</text:number>
                    <text:p text:style-name="al">kosten van rente voor bankdiensten en/of financieringen;</text:p>
                  </text:list-item>
                  <text:list-item text:style-override="id1-3-2-2-5-2-1-3-4">
                    <text:number>d.</text:number>
                    <text:p text:style-name="al">kosten van gerechtelijke procedures, boetes of sancties;</text:p>
                  </text:list-item>
                  <text:list-item text:style-override="id1-3-2-2-5-2-1-3-5">
                    <text:number>e.</text:number>
                    <text:p text:style-name="al">verrekenbare of compensabele omzetbelasting;</text:p>
                  </text:list-item>
                  <text:list-item text:style-override="id1-3-2-2-5-2-1-3-6">
                    <text:number>f.</text:number>
                    <text:p text:style-name="al">vervangingsinvesteringen;</text:p>
                  </text:list-item>
                  <text:list-item text:style-override="id1-3-2-2-5-2-1-3-7">
                    <text:number>g.</text:number>
                    <text:p text:style-name="al">kosten voor de reguliere bedrijfsvoering;</text:p>
                  </text:list-item>
                  <text:list-item text:style-override="id1-3-2-2-5-2-1-3-8">
                    <text:number>h.</text:number>
                    <text:p text:style-name="al">inbreng van arbeid verricht door vrijwilligers;</text:p>
                  </text:list-item>
                  <text:list-item text:style-override="id1-3-2-2-5-2-1-3-9">
                    <text:number>i.</text:number>
                    <text:p text:style-name="al">aankoop, bouw of inbreng van onroerend goed.</text:p>
                  </text:list-item>
                  <text:list-item text:style-override="id1-3-2-2-5-2-1-3-10">
                    <text:number>j.</text:number>
                    <text:p text:style-name="al">kosten voor voorbereiding van de subsidie aanvraag voor zover deze meer bedragen dan € 2.500 +1% van de projectbegroting of ten hoogste € 10.000;</text:p>
                  </text:list-item>
                  <text:list-item text:style-override="id1-3-2-2-5-2-1-3-11">
                    <text:number>k.</text:number>
                    <text:p text:style-name="al">kosten ten behoeve van de uitvoering van de subsidieregeling. </text:p>
                  </text:list-item>
                </text:list>
              </text:list-item>
              <text:list-item text:style-override="id1-3-2-2-5-2-2">
                <text:number>2.</text:number>
                <text:p text:style-name="al">Met uitzondering van voorbereidingskosten zoals bedoeld in het vorige lid onder j. zijn bij de vaststelling kosten slechts subsidiabel vanaf het moment van indienen van de aanvraag.</text:p>
              </text:list-item>
            </text:list>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1">
                <text:number>1.</text:number>
                <text:p text:style-name="al">Bij het indienen van de aanvraag wordt gebruik gemaakt van het door het college vastgestelde digitale aanvraagformulier.</text:p>
              </text:list-item>
              <text:list-item text:style-override="id1-3-2-2-6-2-2">
                <text:number>2.</text:number>
                <text:p text:style-name="al">Een aanvraag bevat:</text:p>
                <text:list text:style-name="id1-3-2-2-6-2-2-3">
                  <text:list-item text:style-override="id1-3-2-2-6-2-2-3-1">
                    <text:number>a.</text:number>
                    <text:p text:style-name="al">Een projectplan op basis van het daarvoor beschikbaar gestelde format, met daarin ten minste uitgewerkt: </text:p>
                    <text:list text:style-name="id1-3-2-2-6-2-2-3-1-3">
                      <text:list-item text:style-override="id1-3-2-2-6-2-2-3-1-3-1">
                        <text:number>i.</text:number>
                        <text:p text:style-name="al">de beoogde resultaten en de wijze waarop deze worden aangetoond;</text:p>
                      </text:list-item>
                      <text:list-item text:style-override="id1-3-2-2-6-2-2-3-1-3-2">
                        <text:number>ii.</text:number>
                        <text:p text:style-name="al">mijlpalenplanning; </text:p>
                      </text:list-item>
                      <text:list-item text:style-override="id1-3-2-2-6-2-2-3-1-3-3">
                        <text:number>iii.</text:number>
                        <text:p text:style-name="al">beschrijving van de borging van de continuïteit na afloop van de projectperiode; </text:p>
                      </text:list-item>
                      <text:list-item text:style-override="id1-3-2-2-6-2-2-3-1-3-4">
                        <text:number>iv.</text:number>
                        <text:p text:style-name="al">beschrijving van de cofinanciering; </text:p>
                      </text:list-item>
                      <text:list-item text:style-override="id1-3-2-2-6-2-2-3-1-3-5">
                        <text:number>v.</text:number>
                        <text:p text:style-name="al">begroting, uitgesplitst in materiaal, derden, loonkosten, afschrijvingen en niet-verrekenbare btw per samenwerkingspartner;</text:p>
                      </text:list-item>
                      <text:list-item text:style-override="id1-3-2-2-6-2-2-3-1-3-6">
                        <text:number>vi.</text:number>
                        <text:p text:style-name="al">een toelichting op de in artikel 4, onderdelen a tot en met e beschreven aspecten.</text:p>
                      </text:list-item>
                      <text:list-item text:style-override="id1-3-2-2-6-2-2-3-1-3-7">
                        <text:number>vii.</text:number>
                        <text:p text:style-name="al">publiekssamenvatting van maximaal 1000 woorden;</text:p>
                      </text:list-item>
                    </text:list>
                  </text:list-item>
                  <text:list-item text:style-override="id1-3-2-2-6-2-2-3-2">
                    <text:number>b.</text:number>
                    <text:p text:style-name="al">keuze voor één van de drie programmalijnen, zoals vermeld in het Convenant Regio Deal Sierteeltregio; </text:p>
                  </text:list-item>
                  <text:list-item text:style-override="id1-3-2-2-6-2-2-3-3">
                    <text:number>c.</text:number>
                    <text:p text:style-name="al">samenwerkingsovereenkomst volgens het daarvoor beschikbaar gestelde format;</text:p>
                  </text:list-item>
                  <text:list-item text:style-override="id1-3-2-2-6-2-2-3-4">
                    <text:number>d.</text:number>
                    <text:p text:style-name="al">staatssteunanalyse waaruit blijkt dat geen sprake is van staatssteun dan wel dat een vrijstelling van toepassing is, of een de-minimisverklaring.</text:p>
                  </text:list-item>
                </text:list>
              </text:list-item>
              <text:list-item text:style-override="id1-3-2-2-6-2-3">
                <text:number>3.</text:number>
                <text:p text:style-name="al">Voorafgaand aan het indienen van een aanvraag kan de aanvrager een preadvies aanvragen website van de Regio Deal.</text:p>
              </text:list-item>
              <text:list-item text:style-override="id1-3-2-2-6-2-4">
                <text:number>4.</text:number>
                <text:p text:style-name="al">Bij een negatief preadvies krijgt de aanvrager eenmalig de mogelijkheid om in de stuurgroep een reactie te geven, voorafgaand aan het definitieve advies van de stuurgroep aan het college.</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1">
                <text:number>1.</text:number>
                <text:p text:style-name="al">De hoogte van de subsidie bedraagt maximaal 50% van de subsidiabele kosten;</text:p>
              </text:list-item>
              <text:list-item text:style-override="id1-3-2-2-7-2-2">
                <text:number>2.</text:number>
                <text:p text:style-name="al">Een subsidieaanvraag bedraagt minimaal € 25.000,- en maximaal € 750.000,-. </text:p>
              </text:list-item>
              <text:list-item text:style-override="id1-3-2-2-7-2-3">
                <text:number>3.</text:number>
                <text:p text:style-name="al">Cofinancierng wordt gewaardeerd in overeenstemming met artikel 5 van deze regeling. </text:p>
              </text:list-item>
              <text:list-item text:style-override="id1-3-2-2-7-2-4">
                <text:number>4.</text:number>
                <text:p text:style-name="al">Subsidie wordt verstrekt onder de voorwaarde dat voldoende middelen beschikbaar zijn gesteld op de begroting.</text:p>
              </text:list-item>
            </text:list>
          </text:section>
          <text:section text:name="artikel_id1-3-2-2-8" text:style-name="artikel">
            <text:p text:style-name="artikel_kop_titel"><text:span text:style-name="artikel_kop_label">Artikel</text:span> <text:span text:style-name="artikel_kop_nr">8:</text:span> Aanvraagperioden</text:p>
            <text:list text:style-name="id1-3-2-2-8-2">
              <text:list-item text:style-override="id1-3-2-2-8-2-1">
                <text:number>1.</text:number>
                <text:p text:style-name="al">De eerste aanvraagperiode loopt van 1 januari tot 31 december 2026.</text:p>
              </text:list-item>
              <text:list-item text:style-override="id1-3-2-2-8-2-2">
                <text:number>2.</text:number>
                <text:p text:style-name="al">De tweede aanvraagperiode loopt van 1 januari 2027 tot 31 december 2027.</text:p>
              </text:list-item>
              <text:list-item text:style-override="id1-3-2-2-8-2-3">
                <text:number>3.</text:number>
                <text:p text:style-name="al">De derde aanvraagperiode loopt van 1 januari 2028 tot 31 december 2028.</text:p>
              </text:list-item>
            </text:list>
          </text:section>
          <text:section text:name="artikel_id1-3-2-2-9" text:style-name="artikel">
            <text:p text:style-name="artikel_kop_titel"><text:span text:style-name="artikel_kop_label">Artikel</text:span> <text:span text:style-name="artikel_kop_nr">9:</text:span> Verdeling van het subsidieplafond</text:p>
            <text:list text:style-name="id1-3-2-2-9-2">
              <text:list-item text:style-override="id1-3-2-2-9-2-1">
                <text:number>1.</text:number>
                <text:p text:style-name="al">Het subsidieplafond voor deze subsidieregeling bedraagt € 9.700.000,- (incl. BTW).</text:p>
              </text:list-item>
              <text:list-item text:style-override="id1-3-2-2-9-2-2">
                <text:number>2.</text:number>
                <text:p text:style-name="al">Het subsidieplafond wordt als volgt verdeeld deelplafonds per aanvraagtijdvak:</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Deelplafonds/aanvraagtijdvak</text:p>
                  </table:table-cell>
                  <table:table-cell table:style-name="entry" table:number-rows-spanned="1" table:number-columns-spanned="1">
                    <text:p text:style-name="table_al">1 januari 2026 – 31 december 2026</text:p>
                  </table:table-cell>
                  <table:table-cell table:style-name="entry" table:number-rows-spanned="1" table:number-columns-spanned="1">
                    <text:p text:style-name="table_al">1 januari 2027 – 31 december 2027</text:p>
                  </table:table-cell>
                  <table:table-cell table:style-name="entry" table:number-rows-spanned="1" table:number-columns-spanned="1">
                    <text:p text:style-name="table_al">1 januari 2028 – 31 december 2028</text:p>
                  </table:table-cell>
                </table:table-row>
                <table:table-row table:style-name="row">
                  <table:table-cell table:style-name="entry" table:number-rows-spanned="1" table:number-columns-spanned="1">
                    <text:p text:style-name="table_al">1. Gezonde en vitale leefomgeving</text:p>
                  </table:table-cell>
                  <table:table-cell table:style-name="entry" table:number-rows-spanned="1" table:number-columns-spanned="1">
                    <text:p text:style-name="table_al">€ 2,3 mln.</text:p>
                  </table:table-cell>
                  <table:table-cell table:style-name="entry" table:number-rows-spanned="1" table:number-columns-spanned="1">
                    <text:p text:style-name="table_al">€ 1,5 ml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Regionale arbeidsmarkt en leer- en werkomgeving</text:p>
                  </table:table-cell>
                  <table:table-cell table:style-name="entry" table:number-rows-spanned="1" table:number-columns-spanned="1">
                    <text:p text:style-name="table_al">€ 1,8 mln.</text:p>
                  </table:table-cell>
                  <table:table-cell table:style-name="entry" table:number-rows-spanned="1" table:number-columns-spanned="1">
                    <text:p text:style-name="table_al">€ 1,3 ml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eteren positie arbeidsmigranten</text:p>
                  </table:table-cell>
                  <table:table-cell table:style-name="entry" table:number-rows-spanned="1" table:number-columns-spanned="1">
                    <text:p text:style-name="table_al">€ 1 mln.</text:p>
                  </table:table-cell>
                  <table:table-cell table:style-name="entry" table:number-rows-spanned="1" table:number-columns-spanned="1">
                    <text:p text:style-name="table_al">€ 0,7 ml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deelplafonds</text:p>
                  </table:table-cell>
                  <table:table-cell table:style-name="entry" table:number-rows-spanned="1" table:number-columns-spanned="1">
                    <text:p text:style-name="table_al">€ 5,1 mln.</text:p>
                  </table:table-cell>
                  <table:table-cell table:style-name="entry" table:number-rows-spanned="1" table:number-columns-spanned="1">
                    <text:p text:style-name="table_al">€ 3,5 mln.</text:p>
                  </table:table-cell>
                  <table:table-cell table:style-name="entry" table:number-rows-spanned="1" table:number-columns-spanned="1">
                    <text:p text:style-name="table_al"/>
                  </table:table-cell>
                </table:table-row>
              </table:table>
              <text:p text:style-name="table_bottom"/>
            </text:section>
            <text:list text:style-name="id1-3-2-2-9-4">
              <text:list-item text:style-override="id1-3-2-2-9-4-1">
                <text:number>3.</text:number>
                <text:p text:style-name="al">De deelplafonds voor aanvraagtijdvak 1 januari 2028 tot en met 31 december 2028 wordt bij separaat besluit bekendgemaakt. </text:p>
              </text:list-item>
              <text:list-item text:style-override="id1-3-2-2-9-4-2">
                <text:number>4.</text:number>
                <text:p text:style-name="al">Het college kan besluiten het subsidieplafond of een deelplafond te wijzigen per separaat bekend te maken besluit.</text:p>
              </text:list-item>
              <text:list-item text:style-override="id1-3-2-2-9-4-3">
                <text:number>5.</text:number>
                <text:p text:style-name="al">Verstrekking van subsidie vindt plaats op volgorde van ontvangst van complete aanvragen die niet worden geweigerd totdat het voor de betrokken subsidie vastgestelde subsidieplafond is bereikt.</text:p>
              </text:list-item>
              <text:list-item text:style-override="id1-3-2-2-9-4-4">
                <text:number>6.</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5">
                <text:number>7.</text:number>
                <text:p text:style-name="al">Indien het vastgestelde subsidieplafond dreigt te worden overschreden of wordt overschreden als gevolg van het aantal aanvragen dat op dezelfde dag wordt ontvangen, worden deze aanvragen door middel van loting gerangschikt.</text:p>
              </text:list-item>
            </text:list>
          </text:section>
          <text:section text:name="artikel_id1-3-2-2-10" text:style-name="artikel">
            <text:p text:style-name="artikel_kop_titel"><text:span text:style-name="artikel_kop_label">Artikel</text:span> <text:span text:style-name="artikel_kop_nr">10:</text:span> beslistermijn </text:p>
            <text:p text:style-name="al">In afwijking van artikel 9 van de ASV beslist het college binnen 22 weken na de ontvangst van de aanvraag. </text:p>
          </text:section>
          <text:section text:name="artikel_id1-3-2-2-11" text:style-name="artikel">
            <text:p text:style-name="artikel_kop_titel"><text:span text:style-name="artikel_kop_label">Artikel</text:span> <text:span text:style-name="artikel_kop_nr">11:</text:span> weigeringsgronden </text:p>
            <text:p text:style-name="al">Onverminderd de artikelen 4:25, tweede lid, en 4:35 van de Algemene wet bestuursrecht en artikel 13 van de ASV wordt de subsidie geweigerd indien: </text:p>
            <text:list text:style-name="id1-3-2-2-11-3">
              <text:list-item text:style-override="id1-3-2-2-11-3-1">
                <text:number>1.</text:number>
                <text:p text:style-name="al">minder dan 25 punten worden behaald voor de beoordelingsaspecten zoals bedoeld in artikel 4, tweede lid, onderdelen a tot en met e; </text:p>
              </text:list-item>
              <text:list-item text:style-override="id1-3-2-2-11-3-2">
                <text:number>2.</text:number>
                <text:p text:style-name="al">op een beoordelingsaspect 0 punten wordt behaald;</text:p>
              </text:list-item>
              <text:list-item text:style-override="id1-3-2-2-11-3-3">
                <text:number>3.</text:number>
                <text:p text:style-name="al">een gegronde reden bestaat om aan te nemen dat de continuïteit van de aanvrager of een partner niet voldoende is gewaarborgd; </text:p>
              </text:list-item>
              <text:list-item text:style-override="id1-3-2-2-11-3-4">
                <text:number>4.</text:number>
                <text:p text:style-name="al">de aanvrager in financiële moeilijkheden verkeert volgens artikel 2 van verordening (EU) 651/2014;</text:p>
              </text:list-item>
              <text:list-item text:style-override="id1-3-2-2-11-3-5">
                <text:number>5.</text:number>
                <text:p text:style-name="al">tegen de aanvrager een bevel is uitgevaardigd tot terugvordering van overheidssteun omdat deze uit eerder besluit van de Europese Commissie onrechtmatig en onverenigbaar met de interne markt is verklaard; </text:p>
              </text:list-item>
              <text:list-item text:style-override="id1-3-2-2-11-3-6">
                <text:number>6.</text:number>
                <text:p text:style-name="al">niet wordt voldaan aan het bepaalde in deze subsidieregeling. </text:p>
              </text:list-item>
            </text:list>
          </text:section>
          <text:section text:name="artikel_id1-3-2-2-12" text:style-name="artikel">
            <text:p text:style-name="artikel_kop_titel"><text:span text:style-name="artikel_kop_label">Artikel</text:span> <text:span text:style-name="artikel_kop_nr">12:</text:span> betalingen en bevoorschotting</text:p>
            <text:list text:style-name="id1-3-2-2-12-2">
              <text:list-item text:style-override="id1-3-2-2-12-2-1">
                <text:number>1.</text:number>
                <text:p text:style-name="al">De subsidie wordt betaald aan de subsidieontvanger zo spoedig mogelijk nadat de subsidieaanvraag is verleend.</text:p>
              </text:list-item>
              <text:list-item text:style-override="id1-3-2-2-12-2-2">
                <text:number>2.</text:number>
                <text:p text:style-name="al">Het college kan in de verleningsbeschikking een bevoorschottingsregime opnemen.</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Onverminderd de artikelen 10 en 11 van de ASV gelden voor de subsidieontvanger de volgende verplichtingen:</text:p>
            <text:list text:style-name="id1-3-2-2-13-3">
              <text:list-item text:style-override="id1-3-2-2-13-3-1">
                <text:number>1.</text:number>
                <text:p text:style-name="al">Projecten moeten binnen 6 maanden na afgifte van de subsidieverleningsbeschikking zijn gestart. Als een project niet binnen 6 maanden is gestart, kan de subsidieverlening worden ingetrokken. </text:p>
              </text:list-item>
              <text:list-item text:style-override="id1-3-2-2-13-3-2">
                <text:number>2.</text:number>
                <text:p text:style-name="al">Projecten moeten uiterlijk 31 december 2029 administratief zijn afgerond. </text:p>
              </text:list-item>
              <text:list-item text:style-override="id1-3-2-2-13-3-3">
                <text:number>3.</text:number>
                <text:p text:style-name="al">De subsidieontvanger is verplicht halverwege de looptijd van het project een voortgangsrapportage met informatie over de verrichte werkzaamheden en de bijbehorende resultaten en daarvoor ingezette middelen van het voorgaande jaar weergegeven op het daarvoor beschikbaar gestelde format. Het college kan bij verleningsbeschikking kiezen voor andere voortgangsrapportageverplichtingen. </text:p>
              </text:list-item>
              <text:list-item text:style-override="id1-3-2-2-13-3-4">
                <text:number>4.</text:number>
                <text:p text:style-name="al">Bij projecten langer dan één jaar wordt ieder jaar voor 15 februari en voor 15 augustus een voortgangsrapportage verstrekt met informatie over de verrichte werkzaamheden en de bijbehorende resultaten en daarvoor ingezette middelen van het voorgaande jaar weergegeven op het daarvoor beschikbaar gestelde format. Het college kan bij verleningsbeschikking kiezen voor andere voortgangsrapportageverplichtingen. </text:p>
              </text:list-item>
              <text:list-item text:style-override="id1-3-2-2-13-3-5">
                <text:number>5.</text:number>
                <text:p text:style-name="al">De subsidieverstrekker kan in de verleningsbeschikking specifieke verplichtingen opleggen. </text:p>
              </text:list-item>
              <text:list-item text:style-override="id1-3-2-2-13-3-6">
                <text:number>6.</text:number>
                <text:p text:style-name="al">De subsidieontvanger richt haar administratie zo in dat het college op elk moment inzicht kan worden geboden in de mate waarin de subsidieontvanger voldoet aan de aan de subsidieverstrekking verbonden verplichtingen. </text:p>
              </text:list-item>
              <text:list-item text:style-override="id1-3-2-2-13-3-7">
                <text:number>7.</text:number>
                <text:p text:style-name="al">De subsidieontvanger houdt de administratieve gegevens gedurende ten minste zeven jaren na afloop van de datum van ontvangst van de beslissing tot vaststelling van de subsidie, tenzij de subsidieverstrekker hiervoor een langere termijn stelt. </text:p>
              </text:list-item>
              <text:list-item text:style-override="id1-3-2-2-13-3-8">
                <text:number>8.</text:number>
                <text:p text:style-name="al">De subsidieontvanger verschaft alle informatie en verleent alle medewerking aan onderzoeken die door of namens het college worden uitgevoerd en verschaft daartoe onverwijld alle documenten, ten behoeve van de ontwikkeling van het beleid dan wel de controle op de doeltreffendheid, doelmatigheid en rechtmatigheid van de besteding van de ontvangen subsidies. </text:p>
              </text:list-item>
              <text:list-item text:style-override="id1-3-2-2-13-3-9">
                <text:number>9.</text:number>
                <text:p text:style-name="al">De subsidieontvanger vermeldt in alle communicatie-uitingen dat het project medegefinancierd wordt vanuit de Regio Deal Sierteeltregio. </text:p>
              </text:list-item>
              <text:list-item text:style-override="id1-3-2-2-13-3-10">
                <text:number>10.</text:number>
                <text:p text:style-name="al">De subsidieontvanger informeert het college voorts schriftelijk over:</text:p>
                <text:list text:style-name="id1-3-2-2-13-3-10-3">
                  <text:list-item text:style-override="id1-3-2-2-13-3-10-3-1">
                    <text:number>a.</text:number>
                    <text:p text:style-name="al">relevante wijzigingen in de financiële en organisatorische verhouding met derden; </text:p>
                  </text:list-item>
                  <text:list-item text:style-override="id1-3-2-2-13-3-10-3-2">
                    <text:number>b.</text:number>
                    <text:p text:style-name="al">ontwikkelingen die ertoe kunnen leiden dat de subsidieontvanger de activiteiten of de aan de subsidie verbonden verplichtingen niet, niet tijdig of niet geheel zal kunnen uitvoeren of nakomen; </text:p>
                  </text:list-item>
                  <text:list-item text:style-override="id1-3-2-2-13-3-10-3-3">
                    <text:number>c.</text:number>
                    <text:p text:style-name="al">wijziging van de statuten voor zover het betreft de vorm van de gesubsidieerde rechtspersoon, de persoon van de bestuurder of bestuurders en toezichthouders, en het doel van de rechtspersoon; </text:p>
                  </text:list-item>
                  <text:list-item text:style-override="id1-3-2-2-13-3-10-3-4">
                    <text:number>d.</text:number>
                    <text:p text:style-name="al">besluiten of procedures gericht op de beëindiging van de activiteiten waarvoor subsidie is verleend, ontbinding van de rechtspersoon of een ingrijpende wijziging van de werkzaamheden van de rechtspersoon; </text:p>
                  </text:list-item>
                  <text:list-item text:style-override="id1-3-2-2-13-3-10-3-5">
                    <text:number>e.</text:number>
                    <text:p text:style-name="al">wijzigingen in de financiële situatie of in de financiële of organisatorische verhouding in het samenwerkingsverband dan wel met derden. </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1">
                <text:number>1.</text:number>
                <text:p text:style-name="al">De subsidie wordt vastgesteld op basis van de werkelijk gemaakte kosten tot het maximum van de verleende subsidie. </text:p>
              </text:list-item>
              <text:list-item text:style-override="id1-3-2-2-14-2-2">
                <text:number>2.</text:number>
                <text:p text:style-name="al">In afwijking van het bepaalde in artikel 15 van de ASV dient de aanvrager bij de het college een verzoek tot vaststelling van de subsidie in binnen 3 maanden na afronding van de activiteiten van het project waarvoor subsidie is verleend doch uiterlijk 31 maart 2030. </text:p>
              </text:list-item>
              <text:list-item text:style-override="id1-3-2-2-14-2-3">
                <text:number>3.</text:number>
                <text:p text:style-name="al">De aanvraag tot vaststelling bevat in aanvulling op artikel 15 van de ASV:</text:p>
                <text:list text:style-name="id1-3-2-2-14-2-3-3">
                  <text:list-item text:style-override="id1-3-2-2-14-2-3-3-1">
                    <text:number>a.</text:number>
                    <text:p text:style-name="al">een inhoudelijk verslag waaruit blijkt in hoeverre de gesubsidieerde activiteiten zijn verricht en aan de verplichtingen is voldaan; </text:p>
                  </text:list-item>
                  <text:list-item text:style-override="id1-3-2-2-14-2-3-3-2">
                    <text:number>b.</text:number>
                    <text:p text:style-name="al">een overzicht van de gesubsidieerde activiteiten en de hieraan verbonden uitgaven en inkomsten; </text:p>
                  </text:list-item>
                  <text:list-item text:style-override="id1-3-2-2-14-2-3-3-3">
                    <text:number>c.</text:number>
                    <text:p text:style-name="al">een financieel verslag of jaarrekening; </text:p>
                  </text:list-item>
                  <text:list-item text:style-override="id1-3-2-2-14-2-3-3-4">
                    <text:number>d.</text:number>
                    <text:p text:style-name="al">een onderbouwing van de cofinanciering, en;</text:p>
                  </text:list-item>
                  <text:list-item text:style-override="id1-3-2-2-14-2-3-3-5">
                    <text:number>e.</text:number>
                    <text:p text:style-name="al">bij subsidies van meer dan € 50.000 een controleverklaring van een onafhankelijke accountant. </text:p>
                  </text:list-item>
                </text:list>
              </text:list-item>
              <text:list-item text:style-override="id1-3-2-2-14-2-4">
                <text:number>4.</text:number>
                <text:p text:style-name="al">In afwijking van het bepaalde in artikel 15 lid van de ASV besluit het college met inachtneming van het advies van de stuurgroep binnen 13 weken na de ontvangst van een aanvraag tot subsidievaststelling.</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1">
                <text:number>1.</text:number>
                <text:p text:style-name="al">In gevallen, de uitvoering van deze subsidieregeling betreffend, waarin deze subsidieregeling niet voorziet, beslist het college. </text:p>
              </text:list-item>
              <text:list-item text:style-override="id1-3-2-2-15-2-2">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 subsidieregeling treedt in werking op 1 januari 2026 en vervalt op 31 december 2029.</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Regio Deal Sierteeltregio.</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d.d. 9 december 2025</text:span></text:p>
          </text:section>
          <text:section text:name="ondertekening_id1-3-2-3-2">
            <text:p><text:span text:style-name="functie">Drs. F. van den Berg</text:span></text:p>
            <text:p><text:span text:style-name="functie">de secretaris</text:span></text:p>
          </text:section>
          <text:section text:name="ondertekening_id1-3-2-3-3">
            <text:p><text:span text:style-name="functie">F.D. (Erik) van Heijningen</text:span></text:p>
            <text:p><text:span text:style-name="functie">de burgemeester</text:span></text:p>
          </text:section>
        </text:section>
        <text:section text:name="nota-toelichting_id1-3-2-4" text:style-name="nota-toelichting">
          <text:p text:style-name="artikel_kop_titel"><text:span text:style-name="label">Toelichting</text:span> </text:p>
          <text:p text:style-name="al">
          <text:span text:style-name="nadrukvet">Artikel 3: doelgroep</text:span>
        </text:p>
          <text:p text:style-name="al">De samenwerkingspartners van de aanvrager zijn niet verplicht de SOK te ondertekenen.</text:p>
          <text:p text:style-name="al">
          <text:span text:style-name="nadrukvet">Artikel 4: activiteiten</text:span>
        </text:p>
          <text:p text:style-name="al">Onder activiteiten wordt mede verstaan ‘experimenten’.</text:p>
          <text:p text:style-name="al">De stuurgroep toetst de aanvraag aan vijf criteria. Voor ieder criterium kunnen ten hoogste tien punten worden behaald. Wanneer niet in totaal ten minste 25 punten wordt gescoord, of wanneer op één of meerdere criteria nul punten wordt gescoord volgt een afwijzing. </text:p>
          <text:p text:style-name="al">Hieronder volgt per criterium waar de stuurgroep ongeveer naar op zoek is, en hoe dat kan worden onderbouwd.</text:p>
          <text:list text:style-name="id1-3-2-4-8">
            <text:list-item text:style-override="id1-3-2-4-8-1">
              <text:number>1.</text:number>
              <text:p text:style-name="al">de activiteit levert een substantiële bijdrage aan, dan wel kennisverrijking over de doelen van de Regio Deal</text:p>
            </text:list-item>
          </text:list>
          <text:p text:style-name="al">
          <text:span text:style-name="nadrukcur">De doelen staan omschreven in art. 2 van de regeling, inclusief subdoelen. Onderbouwd moet worden aan welke van de doelen het project bijdraagt en op welke wijze. Bij de onderbouwing kan bijvoorbeeld gebruikt worden gemaakt van referenties, ervaringen van derden of vergelijkbare projecten.</text:span>
        </text:p>
          <text:list text:style-name="id1-3-2-4-10">
            <text:list-item text:style-override="id1-3-2-4-10-1">
              <text:number>2.</text:number>
              <text:p text:style-name="al">de activiteit leidt tot een wezenlijk effect of leereffect voor een substantieel deel van de Sierteeltregio</text:p>
            </text:list-item>
          </text:list>
          <text:p text:style-name="al">
          <text:span text:style-name="nadrukcur">Met een substantieel deel van de Sierteeltregio wordt bedoeld dat het project het lokale of particuliere niveau overstijgt, bijvoorbeeld omdat de effecten op een groot gebied effect hebben of omdat het </text:span>
          <text:span text:style-name="nadrukcur">leereffect in meerdere </text:span>
          <text:span text:style-name="nadrukcur">Greenports</text:span>
          <text:span text:style-name="nadrukcur"> of bij een groot aantal partijen landt. Bij de onderbouwing kan bijvoorbeeld gebruikt worden gemaakt van referenties, ervaringen van derden of vergelijkbare projecten.</text:span>
        </text:p>
          <text:list text:style-name="id1-3-2-4-12">
            <text:list-item text:style-override="id1-3-2-4-12-1">
              <text:number>3.</text:number>
              <text:p text:style-name="al">het is aannemelijk dat het projectresultaat kan worden opgeleverd voor 31 december 2029</text:p>
            </text:list-item>
          </text:list>
          <text:p text:style-name="al">
          <text:span text:style-name="nadrukcur">Dit kan worden onderbouwd door in te gaan op al doorlopen en nog te doorlopen procedures en besluitvormingsprocessen en het beschrijven van risico's voor de planning, inclusief beheersmaatregelen.</text:span>
        </text:p>
          <text:list text:style-name="id1-3-2-4-14">
            <text:list-item text:style-override="id1-3-2-4-14-1">
              <text:number>4.</text:number>
              <text:p text:style-name="al">de kosten staan in redelijke verhouding tot het beoogde resultaat en de doelen van de Regio Deal</text:p>
            </text:list-item>
          </text:list>
          <text:p text:style-name="al">
          <text:span text:style-name="nadrukcur">Onderbouwd moet worden hoe de investering zich verhoudt tot het effect, bijvoorbeeld door te beargumenteren dat er geen goedkopere activiteit is die tot hetzelfde effect zou kunnen leiden. Indien sprake is van een multipliereffect, dan is dit goed om te specificeren. Het multipliereffect wil zeggen dat de Regio Deal investering ertoe leidt dat ander investeringsgeld wordt aangetrokken, waardoor de totale impact van het project wordt vergroot.</text:span>
        </text:p>
          <text:list text:style-name="id1-3-2-4-16">
            <text:list-item text:style-override="id1-3-2-4-16-1">
              <text:number>5.</text:number>
              <text:p text:style-name="al">de samenwerkingspartners leveren allen een wezenlijke bijdrage aan het project</text:p>
            </text:list-item>
          </text:list>
          <text:p text:style-name="al">
          <text:span text:style-name="nadrukcur">Met een wezenlijke bijdrage wordt bedoeld dat elke partner bijdraagt met middelen en/of capaciteit en deelneemt aan de projectorganisatie. Het achterliggende idee van dit criterium is dat de Regio Deal bijdraagt aan een structureel betere samenwerking tussen partners in de regio en met het Rijk. </text:span>
        </text:p>
          <text:p text:style-name="al">
          <text:span text:style-name="nadrukcur">Dit kan blijken uit een beschrijving van de werkpakketten, overlegstructuren, en hoe besluitvorming plaatsvindt, hoe partners elkaar aanvullen, welke middelen elke partner inzet (uren, in-kind bijdragen, financiële inzet).</text:span>
        </text:p>
          <text:p text:style-name="al">
          <text:span text:style-name="nadrukvet">Artikel 5: subsidiabele kosten</text:span>
        </text:p>
          <text:p text:style-name="al">Dit overzicht toont de jaarlijkse loonkosten, overhead, totale kosten en productieve uurtarieven voor salarisschalen 6 t/m 13, gebaseerd op de Handleiding Overheidstarieven 2025. Uitgangspunt is 1.355 productieve uren per jaar.</text:p>
          <text:p text:style-name="al">In deze regeling is gekozen om aan te sluiten bij het productieve uurtarief van schaal 12.</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Jaarlijkse loonkosten (€)</text:span>
                  </text:p>
                </table:table-cell>
                <table:table-cell table:style-name="entry" table:number-rows-spanned="1" table:number-columns-spanned="1">
                  <text:p text:style-name="table_al">
                    <text:span text:style-name="nadrukvet">Overhead (€)</text:span>
                  </text:p>
                </table:table-cell>
                <table:table-cell table:style-name="entry" table:number-rows-spanned="1" table:number-columns-spanned="1">
                  <text:p text:style-name="table_al">
                    <text:span text:style-name="nadrukvet">Totale kosten (€)</text:span>
                  </text:p>
                </table:table-cell>
                <table:table-cell table:style-name="entry" table:number-rows-spanned="1" table:number-columns-spanned="1">
                  <text:p text:style-name="table_al">
                    <text:span text:style-name="nadrukvet">Productief uurtarief excl. btw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0.000</text:p>
                </table:table-cell>
                <table:table-cell table:style-name="entry" table:number-rows-spanned="1" table:number-columns-spanned="1">
                  <text:p text:style-name="table_al">26.000</text:p>
                </table:table-cell>
                <table:table-cell table:style-name="entry" table:number-rows-spanned="1" table:number-columns-spanned="1">
                  <text:p text:style-name="table_al">86.000</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5.000</text:p>
                </table:table-cell>
                <table:table-cell table:style-name="entry" table:number-rows-spanned="1" table:number-columns-spanned="1">
                  <text:p text:style-name="table_al">26.000</text:p>
                </table:table-cell>
                <table:table-cell table:style-name="entry" table:number-rows-spanned="1" table:number-columns-spanned="1">
                  <text:p text:style-name="table_al">91.00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1.000</text:p>
                </table:table-cell>
                <table:table-cell table:style-name="entry" table:number-rows-spanned="1" table:number-columns-spanned="1">
                  <text:p text:style-name="table_al">26.000</text:p>
                </table:table-cell>
                <table:table-cell table:style-name="entry" table:number-rows-spanned="1" table:number-columns-spanned="1">
                  <text:p text:style-name="table_al">97.00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9.000</text:p>
                </table:table-cell>
                <table:table-cell table:style-name="entry" table:number-rows-spanned="1" table:number-columns-spanned="1">
                  <text:p text:style-name="table_al">26.000</text:p>
                </table:table-cell>
                <table:table-cell table:style-name="entry" table:number-rows-spanned="1" table:number-columns-spanned="1">
                  <text:p text:style-name="table_al">105.000</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8.000</text:p>
                </table:table-cell>
                <table:table-cell table:style-name="entry" table:number-rows-spanned="1" table:number-columns-spanned="1">
                  <text:p text:style-name="table_al">26.000</text:p>
                </table:table-cell>
                <table:table-cell table:style-name="entry" table:number-rows-spanned="1" table:number-columns-spanned="1">
                  <text:p text:style-name="table_al">114.000</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01.000</text:p>
                </table:table-cell>
                <table:table-cell table:style-name="entry" table:number-rows-spanned="1" table:number-columns-spanned="1">
                  <text:p text:style-name="table_al">26.000</text:p>
                </table:table-cell>
                <table:table-cell table:style-name="entry" table:number-rows-spanned="1" table:number-columns-spanned="1">
                  <text:p text:style-name="table_al">127.000</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17.000</text:span>
                  </text:p>
                </table:table-cell>
                <table:table-cell table:style-name="entry" table:number-rows-spanned="1" table:number-columns-spanned="1">
                  <text:p text:style-name="table_al">
                    <text:span text:style-name="nadrukvet">26.000</text:span>
                  </text:p>
                </table:table-cell>
                <table:table-cell table:style-name="entry" table:number-rows-spanned="1" table:number-columns-spanned="1">
                  <text:p text:style-name="table_al">
                    <text:span text:style-name="nadrukvet">143.000</text:span>
                  </text:p>
                </table:table-cell>
                <table:table-cell table:style-name="entry" table:number-rows-spanned="1" table:number-columns-spanned="1">
                  <text:p text:style-name="table_al">
                    <text:span text:style-name="nadrukvet">105</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33.000</text:p>
                </table:table-cell>
                <table:table-cell table:style-name="entry" table:number-rows-spanned="1" table:number-columns-spanned="1">
                  <text:p text:style-name="table_al">26.000</text:p>
                </table:table-cell>
                <table:table-cell table:style-name="entry" table:number-rows-spanned="1" table:number-columns-spanned="1">
                  <text:p text:style-name="table_al">159.000</text:p>
                </table:table-cell>
                <table:table-cell table:style-name="entry" table:number-rows-spanned="1" table:number-columns-spanned="1">
                  <text:p text:style-name="table_al">117</text:p>
                </table:table-cell>
              </table:table-row>
            </table:table>
            <text:p text:style-name="table_bottom"/>
          </text:section>
          <text:p text:style-name="al">Voor wat betreft de inhuur van externen is gekozen voor een uurtarief van 135 per uur exclusief BTW. Hogere uurtarieven moeten worden voorzien van een toelichting zodat de noodzakelijkheid kan worden beoordeeld. </text:p>
          <text:p text:style-name="al">De tarieven worden niet geïndexeerd maar worden geacht over de komend vier jaar gemiddeld toereikend te zijn.</text:p>
          <text:p text:style-name="al">Voorbereidingskosten worden berekend op basis van een standaardbedrag van € 2.500 + 1% van de totale projectbegroting (voor zover subsidiabel). Voorbereidingskosten zijn nooit subsidiabel voor zover deze meer bedragen dan € 10.000.</text:p>
          <text:p text:style-name="al">De kosten voor het aanvragen van de voor de eindverantwoording benodigde accountantsverklaring zijn subsidiabel.</text:p>
          <text:p text:style-name="al">
          <text:span text:style-name="nadrukvet">Artikel 9: verdeling van het subsidieplafond</text:span>
        </text:p>
          <text:p text:style-name="al">De verschillende tranches zijn bedoeld om partijen die bij de eerste aanvraagperiode nog geen project hebben alsnog een aanvraag te kunnen laten doen. De deelplafonds van de derde tranche worden later bekend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9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rtikel 84 van de Gemeentewet]|[1.0:c:BWBR0005416&amp;artikel=84&amp;g=2025-02-12</meta:user-defined>
    <meta:user-defined meta:name="DC.source">artikel 160 van de Gemeentewet]|[1.0:c:BWBR0005416&amp;artikel=160&amp;g=2025-02-12</meta:user-defined>
    <meta:user-defined meta:name="DC.source">titel 4.2 van de Algemene wet bestuursrecht]|[1.0:c:BWBR0005537&amp;titeldeel=4.2&amp;g=2025-11-21</meta:user-defined>
    <dc:language>nl</dc:language>
    <meta:user-defined meta:name="OVERHEIDop.locatietype/OVERHEIDop.gebiedsmarkering">Gemeente</meta:user-defined>
    <meta:user-defined meta:name="DC.title">Subsidieregeling Regio Deal Sierteeltregio</meta:user-defined>
    <meta:user-defined meta:name="DCTERMS.W3CDTF/DCTERMS.available">2025-12-15</meta:user-defined>
    <meta:user-defined meta:name="DCTERMS.W3CDTF/OVERHEIDop.jaargang">2025</meta:user-defined>
    <meta:user-defined meta:name="OVERHEIDop.publicationIssue">545950</meta:user-defined>
    <meta:user-defined meta:name="OVERHEIDop.betreftRegeling">CVDR749877_1</meta:user-defined>
    <meta:user-defined meta:name="OVERHEIDop.GmbID/DC.identifier">gmb-2025-545950</meta:user-defined>
    <meta:user-defined meta:name="xs:date/OVERHEIDop.startdatum">2026-01-01</meta:user-defined>
    <meta:user-defined meta:name="xs:date/OVERHEIDop.einddatum">2030-01-01</meta:user-defined>
    <meta:user-defined meta:name="OVERHEIDop.versieInformatie"/>
  </office:meta>
</office:document-meta>
</file>