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Valkenbergstraat 23 te Eerde</text:p>
      <text:section text:name="zakelijke-mededeling_id1-3-2" text:style-name="zakelijke-mededeling">
        <text:section text:name="zakelijke-mededeling-tekst_id1-3-2-1" text:style-name="zakelijke-mededeling-tekst">
          <text:section text:name="tekst_id1-3-2-1-1" text:style-name="tekst">
            <text:p text:style-name="common-al">Het ontwerpbesluit hogere grenswaarde Valkenbergstraat 23 te Eerde ligt ter inzage gedurende zes weken vanaf 11 februari 2025 tot en met 24 maart 2025 voor een ieder in het gemeentehuis, Stadhuisplein 1 te Veghel, gedurende openingstijden.</text:p>
            <text:p text:style-name="common-al">In het kader van de Wet geluidhinder op grond van 110c Wgh wordt het ontwerp ‘hogere waarde besluit’ ter inzage gelegd voor de locatie Valkenbergstraat 23 te Eerde. Het ontwerp besluit is in het kader van de bestemmingswijziging ‘Kom Eerde, herziening Valkenbergstraat 23’. Er kan niet worden voldaan aan de voorkeurswaarde voor geluidsbelasting uit de Wet geluidhinder. In de op te richten woningen wordt echter een aanvaardbaar woon- en leefklimaat behaald. Het college is derhalve voornemens een hogere waarde voor de ten hoogste toelaatbare geluidsbelasting vast te stellen.</text:p>
            <text:p text:style-name="last-al">Gedurende de termijn van ter inzage legging kan een ieder schriftelijk of mondeling zienswijze kenbaar maken. Een schriftelijke zienswijze kunt u richten aan het college van burgemeester en wethouders van Meierijstad, Postbus 10.001, 5460 DA Veghel. Voor het indienen van een mondelinge reactie dient u een afspraak te maken. U kunt voor nadere informatie contact opneme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0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werpbesluit hogere grenswaarde Valkenbergstraat 23 te Eerde</meta:user-defined>
    <meta:user-defined meta:name="OVERHEIDop.datumEindeReactietermijn">2025-03-24</meta:user-defined>
    <meta:user-defined meta:name="OVERHEIDop.TilID/OVERHEIDop.terinzageleggingOP">til-2025-4331</meta:user-defined>
    <meta:user-defined meta:name="DCTERMS.W3CDTF/DCTERMS.available">2025-02-10</meta:user-defined>
    <meta:user-defined meta:name="DCTERMS.W3CDTF/OVERHEIDop.jaargang">2025</meta:user-defined>
    <meta:user-defined meta:name="OVERHEIDop.publicationIssue">54595</meta:user-defined>
    <meta:user-defined meta:name="OVERHEIDop.GmbID/DC.identifier">gmb-2025-54595</meta:user-defined>
    <meta:user-defined meta:name="OVERHEIDop.versieInformatie"/>
  </office:meta>
</office:document-meta>
</file>