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ntennemast, Nieuwedijk 120, 7524 BE Enschede, Verzoeklocatie 202512100173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0-12-2025 hebben wij een aanvraag ontvangen voor het plaatsen van een antennemast op de locatie Nieuwedijk 120, 7524 BE Enschede, Verzoeklocatie 2025121001737. De aanvraag is geregistreerd onder zaaknummer 0153Z20251211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9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10003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antennemast, Nieuwedijk 120, 7524 BE Enschede, Verzoeklocatie 2025121001737</meta:user-defined>
    <meta:user-defined meta:name="DCTERMS.W3CDTF/DCTERMS.available">2025-12-24</meta:user-defined>
    <meta:user-defined meta:name="DCTERMS.W3CDTF/OVERHEIDop.jaargang">2025</meta:user-defined>
    <meta:user-defined meta:name="OVERHEIDop.publicationIssue">545946</meta:user-defined>
    <meta:user-defined meta:name="OVERHEIDop.GmbID/DC.identifier">gmb-2025-545946</meta:user-defined>
    <meta:user-defined meta:name="OVERHEIDop.versieInformatie"/>
  </office:meta>
</office:document-meta>
</file>