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sselen van reclame  i.v.m naamswijziging, Lockhorststraat 4a, 6942A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sselen van reclame  i.v.m naamswijziging op locatie Lockhorststraat 4a, 6942AC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188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9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886</meta:user-defined>
    <meta:user-defined meta:name="DCTERMS.abstract">Betreft: aanvraag op locatie Lockhorststraat 4a, 6942AC Di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sselen van reclame  i.v.m naamswijziging, Lockhorststraat 4a, 6942AC Didam</meta:user-defined>
    <meta:user-defined meta:name="DCTERMS.W3CDTF/DCTERMS.available">2025-12-15</meta:user-defined>
    <meta:user-defined meta:name="DCTERMS.W3CDTF/OVERHEIDop.jaargang">2025</meta:user-defined>
    <meta:user-defined meta:name="OVERHEIDop.publicationIssue">545943</meta:user-defined>
    <meta:user-defined meta:name="OVERHEIDop.GmbID/DC.identifier">gmb-2025-545943</meta:user-defined>
    <meta:user-defined meta:name="OVERHEIDop.versieInformatie"/>
  </office:meta>
</office:document-meta>
</file>