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bouwen van een vrijstaande woning bij Doggersvaart 2 op kavel A (perceel C14602),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Doggersvaart 2 1784PE Den Helder, bouwen van een vrijstaande woning bij Doggersvaart 2 op kavel A (perceel C14602)</text:p>
            <text:p text:style-name="common-al">Verzenddatum: 11-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593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3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3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8-0004</meta:user-defined>
    <meta:user-defined meta:name="DCTERMS.abstract">bouwen van een vrijstaande woning bij Doggersvaart 2 op kavel A (perceel C1460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bouwen van een vrijstaande woning bij Doggersvaart 2 op kavel A (perceel C14602), Den Helder</meta:user-defined>
    <meta:user-defined meta:name="DCTERMS.W3CDTF/DCTERMS.available">2025-12-15</meta:user-defined>
    <meta:user-defined meta:name="DCTERMS.W3CDTF/OVERHEIDop.jaargang">2025</meta:user-defined>
    <meta:user-defined meta:name="OVERHEIDop.publicationIssue">545939</meta:user-defined>
    <meta:user-defined meta:name="OVERHEIDop.GmbID/DC.identifier">gmb-2025-545939</meta:user-defined>
    <meta:user-defined meta:name="OVERHEIDop.versieInformatie"/>
  </office:meta>
</office:document-meta>
</file>