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en voor activiteiten van Huisman Equipment B.V. aan de Admiraal Trompstraat 2  te Schie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Schiedam hebben op 5 december 2025 een aanvraag voor een omgevingsvergunning ontvangen voor Huisman Equipment BV aan de Admiraal Trompstraat 2, 3115 HH te Schiedam. De aanvraag betreft het binnen de gemeente Schiedam legaliseren van de activiteiten van Huisman (voor wat betreft nestgeluid en actualiseren van de vergunning).</text:p>
            <text:p text:style-name="common-al"/>
            <text:p text:style-name="tussenkopcur">Inzage</text:p>
            <text:p text:style-name="common-al">Met dit bericht laat Burgemeester en wethouders van de gemeente Schie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379503 en/of het verzoeknummer: 20251205016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593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3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3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79503 </meta:user-defined>
    <meta:user-defined meta:name="DCTERMS.abstract">B&amp;W hebben aanvraag omgevingsvergunning ontvangen voor legaliseren activiteiten Huisman in gemeente Schiedam</meta:user-defined>
    <dc:language>nl</dc:language>
    <meta:user-defined meta:name="OVERHEIDop.locatietype/OVERHEIDop.gebiedsmarkering">Adres</meta:user-defined>
    <meta:user-defined meta:name="DC.title">Kennisgeving aanvraag omgevingsvergunningen voor activiteiten van Huisman Equipment B.V. aan de Admiraal Trompstraat 2  te Schiedam</meta:user-defined>
    <meta:user-defined meta:name="DCTERMS.W3CDTF/DCTERMS.available">2025-12-15</meta:user-defined>
    <meta:user-defined meta:name="DCTERMS.W3CDTF/OVERHEIDop.jaargang">2025</meta:user-defined>
    <meta:user-defined meta:name="OVERHEIDop.publicationIssue">545938</meta:user-defined>
    <meta:user-defined meta:name="OVERHEIDop.GmbID/DC.identifier">gmb-2025-545938</meta:user-defined>
    <meta:user-defined meta:name="OVERHEIDop.versieInformatie"/>
  </office:meta>
</office:document-meta>
</file>