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Eindejaarshow Centrum NYE op 31-12-2025 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ngersplein Alkmaar<text:span text:style-name="nadrukvet">; </text:span>het organiseren van de Eindejaarshow Centrum op 31 december 2025 </text:p>
            <text:p text:style-name="common-al">
            
          </text:p>
            <text:p text:style-name="common-al">Datum ontvangst: 25-09-2025</text:p>
            <text:p text:style-name="common-al">Zaaknummer: 000012765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59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76542</meta:user-defined>
    <meta:user-defined meta:name="DCTERMS.abstract">het organiseren van de Eindejaarshow in centrum Alkmaa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Eindejaarshow Centrum NYE op 31-12-2025 , Ringersplein 6, 1823 JA Alkmaa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37</meta:user-defined>
    <meta:user-defined meta:name="OVERHEIDop.GmbID/DC.identifier">gmb-2025-545937</meta:user-defined>
    <meta:user-defined meta:name="OVERHEIDop.versieInformatie"/>
  </office:meta>
</office:document-meta>
</file>