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entraal stembureau (CSB) heeft op 9 december 2025 besloten de volgende aanduiding op te nemen in het register voor de verkiezing van de leden van de gemeenteraad van de gemeente Hoor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!B</text:span>
          </text:p>
            <text:p text:style-name="al"/>
            <text:p text:style-name="al">Dit besluit is genomen op basis van artikel G 3 van de Kieswet. Belanghebbenden kunnen hiertegen in beroep gaan. Dit kan op basis van artikel 8:1 van de Algemene wet bestuursrecht en artikel G 5, eerste lid, van de Kieswet.</text:p>
            <text:p text:style-name="al"/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De voorzitter van het centraal stembureau: J. Nieuwenburg</text:p>
            <text:p text:style-name="al">Plaats: Hoorn </text:p>
            <text:p text:style-name="al">Datum: 9 december 2025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59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Bestuur | Organisatie en beleid</meta:user-defined>
    <meta:user-defined meta:name="OVERHEIDop.referentienummer">-</meta:user-defined>
    <dc:language>nl</dc:language>
    <meta:user-defined meta:name="OVERHEIDop.locatietype/OVERHEIDop.gebiedsmarkering">Woonplaats</meta:user-defined>
    <meta:user-defined meta:name="DC.title">Registratie aanduiding politieke groeper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32</meta:user-defined>
    <meta:user-defined meta:name="OVERHEIDop.GmbID/DC.identifier">gmb-2025-545932</meta:user-defined>
    <meta:user-defined meta:name="OVERHEIDop.versieInformatie"/>
  </office:meta>
</office:document-meta>
</file>