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21-12-2025, 25-12-2025, 27-12-2025 en 01-01-2026 Spoorbuurt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en ontvangen. De melding is gedaan voor de activiteit live muziek op de locatie Spoorbuurt 5 in Volendam op:</text:p>
            <text:list text:style-name="id1-3-2-1-1-2">
              <text:list-item text:style-override="id1-3-2-1-1-2-1">
                <text:number>•</text:number>
                <text:p text:style-name="al">zondag 21 december 2025 van 16:00 uur tot uiterlijk 20:00 uur;</text:p>
              </text:list-item>
              <text:list-item text:style-override="id1-3-2-1-1-2-2">
                <text:number>•</text:number>
                <text:p text:style-name="al">donderdag 25 december 2025 van 16:00 uur tot uiterlijk 00:00 uur;</text:p>
              </text:list-item>
              <text:list-item text:style-override="id1-3-2-1-1-2-3">
                <text:number>•</text:number>
                <text:p text:style-name="al">zaterdag 27 december 2025 van 20:00 uur tot uiterlijk 23:00 uur;</text:p>
              </text:list-item>
              <text:list-item text:style-override="id1-3-2-1-1-2-4">
                <text:number>•</text:number>
                <text:p text:style-name="al">donderdag 1 januari 2026 van 16:00 uur tot uiterlijk 00:0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zijn de eerste drie incidentele festiviteiten voor 2025 en de eerste voor 2026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59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en 21-12-2025, 25-12-2025, 27-12-2025 en 01-01-2026 Spoorbuurt 5 in Volen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30</meta:user-defined>
    <meta:user-defined meta:name="OVERHEIDop.GmbID/DC.identifier">gmb-2025-545930</meta:user-defined>
    <meta:user-defined meta:name="OVERHEIDop.versieInformatie"/>
  </office:meta>
</office:document-meta>
</file>