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3-3">
      <text:list-level-style-bullet text:bullet-char="-" text:level="1">
        <style:list-level-properties text:min-label-width="10mm"/>
      </text:list-level-style-bullet>
    </text:list-style>
    <text:list-style style:name="id1-3-2-2-1-2-29-3-3-1">
      <text:list-level-style-bullet text:bullet-char="-" text:level="1">
        <style:list-level-properties text:min-label-width="10mm"/>
      </text:list-level-style-bullet>
    </text:list-style>
    <text:list-style style:name="id1-3-2-2-1-2-29-3-3-2">
      <text:list-level-style-bullet text:bullet-char="-" text:level="1">
        <style:list-level-properties text:min-label-width="10mm"/>
      </text:list-level-style-bullet>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4-3">
      <text:list-level-style-bullet text:bullet-char="-" text:level="1">
        <style:list-level-properties text:min-label-width="10mm"/>
      </text:list-level-style-bullet>
    </text:list-style>
    <text:list-style style:name="id1-3-2-2-1-2-29-4-3-1">
      <text:list-level-style-bullet text:bullet-char="-" text:level="1">
        <style:list-level-properties text:min-label-width="10mm"/>
      </text:list-level-style-bullet>
    </text:list-style>
    <text:list-style style:name="id1-3-2-2-1-2-29-4-3-2">
      <text:list-level-style-bullet text:bullet-char="-" text:level="1">
        <style:list-level-properties text:min-label-width="10mm"/>
      </text:list-level-style-bullet>
    </text:list-style>
    <text:list-style style:name="id1-3-2-2-1-2-29-4-3-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5-2-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5-2-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4 oktober 2025; </text:p>
            <text:p text:style-name="al"/>
            <text:p text:style-name="al">overwegende de ambitie om een uitvoerbaar en juridisch actueel jeugdhulpbeleid uit te voeren;</text:p>
            <text:p text:style-name="al"/>
            <text:p text:style-name="al">gelet op artikel 147 van de Gemeentewet;</text:p>
            <text:p text:style-name="al"/>
            <text:p text:style-name="al">gelet op artikel 2.9 van de Jeugdwet;</text:p>
            <text:p text:style-name="al"/>
            <text:p text:style-name="al">gezien het advies van de Adviesraad Sociaal Domein;</text:p>
            <text:p text:style-name="al"/>
            <text:p text:style-name="al"/>
            <text:p text:style-name="al">
            <text:span text:style-name="nadrukvet">b e s l u i t:</text:span>
          </text:p>
            <text:p text:style-name="al"/>
            <text:p text:style-name="al">De Verordening Jeugdhulp gemeente Wassenaar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fbakening</text:p>
            <text:section text:name="artikel_id1-3-2-2-1-2" text:style-name="artikel">
              <text:p text:style-name="artikel_kop_titel"><text:span text:style-name="artikel_kop_label">Artikel</text:span> <text:span text:style-name="artikel_kop_nr">1.</text:span> Definities</text:p>
              <text:p text:style-name="al">Algemene voorziening: Aanbod van diensten of activiteiten passend binnen de Jeugdwet dat zonder voorafgaand onderzoek naar de behoeften, persoonskenmerken en mogelijkheden van de gebruikers toegankelijk is.</text:p>
              <text:p text:style-name="al"/>
              <text:p text:style-name="al">Andere voorziening: Voorziening anders dan in het kader van de wet, op het gebied van zorg, onderwijs, maatschappelijke ondersteuning of werk en inkomen.</text:p>
              <text:p text:style-name="al"/>
              <text:p text:style-name="al">Budgetbeheerder: Wettelijke vertegenwoordiger of gemachtigde van de budgethouder.</text:p>
              <text:p text:style-name="al"/>
              <text:p text:style-name="al">Budgethouder: De persoon die een pgb ontvangt op grond van de Jeugdwet.</text:p>
              <text:p text:style-name="al"/>
              <text:p text:style-name="al">Cliëntondersteuning: Ondersteuning van de cliënt met informatie, advies en algemene ondersteuning die bijdraagt aan het versterken van de zelfredzaamheid en participatie van de jeugdige en de ouder(s) en het verkrijgen van een zo integraal mogelijke dienstverlening op het gebied van maatschappelijke, ondersteuning, preventieve zorg, zorg, jeugdhulp, onderwijs, welzijn, wonen, werk en inkomen.</text:p>
              <text:p text:style-name="al"/>
              <text:p text:style-name="al">College: College van burgemeester en wethouders van de gemeente Wassenaar.</text:p>
              <text:p text:style-name="al"/>
              <text:p text:style-name="al">Eigen kracht: De eigen mogelijkheden en het probleemoplossend vermogen (capaciteit), tijd en middelen van de jeugdige en/of ouder(s) om, zelf of met personen uit het sociaal netwerk, de opgroei en/of opvoedingsproblemen op te lossen</text:p>
              <text:p text:style-name="al"/>
              <text:p text:style-name="al">Familiegroepsplan: Hulpverleningsplan of plan van aanpak opgesteld (in aanvulling op een ondersteuningsplan) door of met de ouder(s), samen met de familie, aanverwanten, jeugdhulpverlener of anderen die tot de sociale omgeving van de jeugdige en de ouder(s) behoren.</text:p>
              <text:p text:style-name="al"/>
              <text:p text:style-name="al">Hulpvraag: Behoefte van een jeugdige of zijn ouder(s) aan jeugdhulp in verband met opgroei- en opvoedingsproblemen, psychische problemen en stoornissen.</text:p>
              <text:p text:style-name="al"/>
              <text:p text:style-name="al">Individuele voorziening: Een op de jeugdhulpbehoefte van de jeugdige of zijn ouder toegesneden voorziening dan wel een voorziening bedoeld voor een groep jeugdigen met specifieke kenmerken waarvoor het college een beschikking afgeeft.</text:p>
              <text:p text:style-name="al"/>
              <text:p text:style-name="al">Informatiestandaard Jeugdwet (iJw): Door het Zorginstituut beheerde standaarden als bedoeld in artikel 2.15 derde lid, van de Jeugdwet, bestaande uit bedrijfsregels, berichtenstandaarden en berichtspecificaties, overeenkomstig artikel 1 van de Regeling Jeugdwet.</text:p>
              <text:p text:style-name="al"/>
              <text:p text:style-name="al">Jeugdhulp: </text:p>
              <text:list text:style-name="id1-3-2-2-1-2-25">
                <text:list-item text:style-override="id1-3-2-2-1-2-25-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25-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1-2-25-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De leeftijdsgrens van achttien jaar geldt niet voor jeugdhulp in het kader van jeugdstrafrecht.</text:p>
                </text:list-item>
              </text:list>
              <text:p text:style-name="al">Jeugdhulpaanbieder: </text:p>
              <text:list text:style-name="id1-3-2-2-1-2-27">
                <text:list-item text:style-override="id1-3-2-2-1-2-27-1">
                  <text:number>1.</text:number>
                  <text:p text:style-name="al">Natuurlijke of rechtspersoon die bedrijfsmatig jeugdhulp doet verlenen onder verantwoordelijkheid van het college.</text:p>
                </text:list-item>
                <text:list-item text:style-override="id1-3-2-2-1-2-27-2">
                  <text:number>2.</text:number>
                  <text:p text:style-name="al">Solistisch werkende jeugdhulpverlener onder verantwoordelijkheid van het college.</text:p>
                </text:list-item>
              </text:list>
              <text:p text:style-name="al">Jeugdige: Een persoon die:</text:p>
              <text:list text:style-name="id1-3-2-2-1-2-29">
                <text:list-item text:style-override="id1-3-2-2-1-2-29-1">
                  <text:number>1.</text:number>
                  <text:p text:style-name="al">De leeftijd van achttien jaar nog niet heeft bereikt.</text:p>
                </text:list-item>
                <text:list-item text:style-override="id1-3-2-2-1-2-29-2">
                  <text:number>2.</text:number>
                  <text:p text:style-name="al">De leeftijd van achttien jaar heeft bereikt ten aanzien van wie op grond van artikel 77c van het Wetboek van Strafrecht recht is gedaan overeenkomstig de artikelen 77g tot en met 77gg van het Wetboek van Strafrecht, of:</text:p>
                </text:list-item>
                <text:list-item text:style-override="id1-3-2-2-1-2-29-3">
                  <text:number>3.</text:number>
                  <text:p text:style-name="al">De leeftijd van achttien jaar doch niet de leeftijd van eenentwintig jaar heeft bereikt voor zover de te verlenen jeugdhulp uit pleegzorg bestaat, indien:</text:p>
                  <text:list text:style-name="id1-3-2-2-1-2-29-3-3">
                    <text:list-item text:style-override="id1-3-2-2-1-2-29-3-3-1">
                      <text:number>-</text:number>
                      <text:p text:style-name="al">de pleegzorg was aangevangen voor het bereiken van de leeftijd van achttien jaar, of:</text:p>
                    </text:list-item>
                    <text:list-item text:style-override="id1-3-2-2-1-2-29-3-3-2">
                      <text:number>-</text:number>
                      <text:p text:style-name="al">de pleegzorg die was aangevangen voor het bereiken van de leeftijd van achttien jaar binnen een termijn van een half jaar na beëindiging wordt hervat, of:</text:p>
                    </text:list-item>
                  </text:list>
                </text:list-item>
                <text:list-item text:style-override="id1-3-2-2-1-2-29-4">
                  <text:number>4.</text:number>
                  <text:p text:style-name="al">Onverminderd onderdeel 3, de leeftijd van achttien jaar doch niet de leeftijd van drieëntwintig jaar heeft bereikt en ten aanzien van wie op grond van de Jeugdwet:</text:p>
                  <text:list text:style-name="id1-3-2-2-1-2-29-4-3">
                    <text:list-item text:style-override="id1-3-2-2-1-2-29-4-3-1">
                      <text:number>-</text:number>
                      <text:p text:style-name="al">is bepaald dat de voortzetting van jeugdhulp als bedoeld in onderdeel 1 van de begripsbepaling van jeugdhulp, waarvan de verlening was aangevangen vóór het bereiken van de leeftijd van achttien jaar, noodzakelijk is;</text:p>
                    </text:list-item>
                    <text:list-item text:style-override="id1-3-2-2-1-2-29-4-3-2">
                      <text:number>-</text:number>
                      <text:p text:style-name="al">vóór het bereiken van de leeftijd van achttien jaar is bepaald dat jeugdhulp noodzakelijk is, of;</text:p>
                    </text:list-item>
                    <text:list-item text:style-override="id1-3-2-2-1-2-29-4-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Jeugdwet: De Jeugdwet is bedoeld voor jeugdigen (kinderen en jongeren) tot 18 jaar en hun ouders die ondersteuning nodig hebben bij het opgroeien of bij de opvoeding. </text:p>
              <text:p text:style-name="al"/>
              <text:p text:style-name="al">Lokale toegang gemeente Wassenaar: Een op gemeentelijk niveau georganiseerd multidisciplinair team van professionals die de eerste verheldering van de hulpvraag van de jeugdige en/of ouder(s) doet, waar mogelijk verwijst naar een algemene voorziening en/of de aanvraag van de jeugdige en/of zijn ouder(s) en kan eventueel worden doorgeleid naar het college voor de toegang tot individuele voorzieningen. </text:p>
              <text:p text:style-name="al"/>
              <text:p text:style-name="al">Ondersteuningsplan: Een plan met daarin:</text:p>
              <text:list text:style-name="id1-3-2-2-1-2-35">
                <text:list-item text:style-override="id1-3-2-2-1-2-35-1">
                  <text:number>-</text:number>
                  <text:p text:style-name="al">een beschrijving van de hulpvraag;</text:p>
                </text:list-item>
                <text:list-item text:style-override="id1-3-2-2-1-2-35-2">
                  <text:number>-</text:number>
                  <text:p text:style-name="al">de doelen van de behandeling met een beoogd resultaat; </text:p>
                </text:list-item>
                <text:list-item text:style-override="id1-3-2-2-1-2-35-3">
                  <text:number>-</text:number>
                  <text:p text:style-name="al">welk deel van de hulpvraag binnen het eigen netwerk kan worden opgepakt;</text:p>
                </text:list-item>
                <text:list-item text:style-override="id1-3-2-2-1-2-35-4">
                  <text:number>-</text:number>
                  <text:p text:style-name="al">de algemene gegevens van de jeugdige en zijn systeem;</text:p>
                </text:list-item>
                <text:list-item text:style-override="id1-3-2-2-1-2-35-5">
                  <text:number>-</text:number>
                  <text:p text:style-name="al">en de afspraken die zijn gemaakt over de inhoud van de jeugdhulp.</text:p>
                </text:list-item>
              </text:list>
              <text:p text:style-name="al">Dit plan is de basis voor de in te zetten jeugdhulp. De inhoud van het plan wordt in dialoog tussen de jeugdige en/of ouder(s) door de jeugdhulpverlener ontwikkeld. Indien nodig wordt niet alleen een ondersteuningsplan gemaakt voor de jeugdige, maar voor het gehele gezin.</text:p>
              <text:p text:style-name="al"/>
              <text:p text:style-name="al">Ouder: Gezaghebbende ouder, adoptieouder, stiefouder, voogd, wettelijk vertegenwoordiger of een ander die een jeugdige als behorend tot zijn gezin verzorgt en opvoedt, niet zijnde een pleegouder.</text:p>
              <text:p text:style-name="al"/>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p text:style-name="al"/>
              <text:p text:style-name="al">Vaktherapie: Overkoepelende naam voor de vaktherapeutische disciplines. Hieronder wordt verstaan beeldende therapie, danstherapie, dramatherapie, muziektherapie, psychomotorische therapie, psychomotorische kindertherapie en speltherapie.</text:p>
              <text:p text:style-name="al"/>
              <text:p text:style-name="al">VOG: Verklaring Omtrent het Gedrag</text:p>
              <text:p text:style-name="al"/>
              <text:p text:style-name="al">Zorg in natura (ZIN): Een door het college verstrekte voorziening die door de gemeente rechtstreeks wordt betaald.</text:p>
            </text:section>
            <text:section text:name="artikel_id1-3-2-2-1-3" text:style-name="artikel">
              <text:p text:style-name="artikel_kop_titel"><text:span text:style-name="artikel_kop_label">Artikel</text:span> <text:span text:style-name="artikel_kop_nr">2.</text:span> Zorgplicht college voor integrale toegang en intake</text:p>
              <text:list text:style-name="id1-3-2-2-1-3-2">
                <text:list-item text:style-override="id1-3-2-2-1-3-2">
                  <text:number>1.</text:number>
                  <text:p text:style-name="al">Het college zorgt er in ieder geval voor dat inwoners die daarom verzoeken:</text:p>
                  <text:list text:style-name="id1-3-2-2-1-3-2-3">
                    <text:list-item text:style-override="id1-3-2-2-1-3-2-3-1">
                      <text:number>a.</text:number>
                      <text:p text:style-name="al">kosteloos en op laagdrempelige wijze worden ondersteund bij het verhelderen van een mogelijke hulpvraag;</text:p>
                    </text:list-item>
                    <text:list-item text:style-override="id1-3-2-2-1-3-2-3-2">
                      <text:number>b.</text:number>
                      <text:p text:style-name="al">kosteloos worden voorzien van relevante informatie in begrijpelijke vorm ten aanzien van:</text:p>
                      <text:list text:style-name="id1-3-2-2-1-3-2-3-2-3">
                        <text:list-item text:style-override="id1-3-2-2-1-3-2-3-2-3-1">
                          <text:number>1º</text:number>
                          <text:p text:style-name="al"> het gemeentelijk beleid en de wijze waarop uitvoering wordt geven aan de wettelijke taken in de Jeugdwet, en</text:p>
                        </text:list-item>
                        <text:list-item text:style-override="id1-3-2-2-1-3-2-3-2-3-2">
                          <text:number>2º</text:number>
                          <text:p text:style-name="al"> hoe de toegang tot de diverse voorzieningen is georganiseerd;</text:p>
                        </text:list-item>
                      </text:list>
                    </text:list-item>
                    <text:list-item text:style-override="id1-3-2-2-1-3-2-3-3">
                      <text:number>c.</text:number>
                      <text:p text:style-name="al">worden doorverwezen en -geleid naar de passende instanties voor verdere ondersteuning, en</text:p>
                    </text:list-item>
                    <text:list-item text:style-override="id1-3-2-2-1-3-2-3-4">
                      <text:number>d.</text:number>
                      <text:p text:style-name="al">dat degene die een aanvraag indient, wordt gewezen op de mogelijkheid gebruik te maken van onafhankelijke en kosteloze cliëntondersteuning. </text:p>
                    </text:list-item>
                  </text:list>
                </text:list-item>
                <text:list-item text:style-override="id1-3-2-2-1-3-3">
                  <text:number>2.</text:number>
                  <text:p text:style-name="al">Op verzoek van de betrokkene kunnen relevante bevindingen op schrift worden gesteld en aan hem of haar ter beschikking worden gesteld.</text:p>
                </text:list-item>
              </text:list>
            </text:section>
            <text:section text:name="artikel_id1-3-2-2-1-4" text:style-name="artikel">
              <text:p text:style-name="artikel_kop_titel"><text:span text:style-name="artikel_kop_label">Artikel</text:span> <text:span text:style-name="artikel_kop_nr">3.</text:span> Afbakening Jeugdwet en Wet passend onderwijs</text:p>
              <text:p text:style-name="al">De afbakening tussen aanspraken op een voorziening op basis van de Jeugdwet en op basis van de Wet passend onderwijs is als volgt geregeld:</text:p>
              <text:p text:style-name="al"/>
              <text:list text:style-name="id1-3-2-2-1-4-4">
                <text:list-item text:style-override="id1-3-2-2-1-4-4-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1-4-4-2">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1-4-4-3">
                  <text:number>3.</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uit de Jeugdwet. </text:p>
                </text:list-item>
                <text:list-item text:style-override="id1-3-2-2-1-4-4-4">
                  <text:number>4.</text:number>
                  <text:p text:style-name="al">Als op basis van wettelijke bepalingen onduidelijk is of de hulpvraag valt onder de Wet passend onderwijs of onder de Jeugdwet, dan rust op het college een inspanningsverplichting om in samenwerking met het onderwijs tot een duidelijke analyse van het onderwijsgerelateerde probleem gericht op het leerproces met een daarbij passende schoolgerichte oplossing te komen voor de hulpvraag.</text:p>
                </text:list-item>
              </text:list>
            </text:section>
            <text:section text:name="artikel_id1-3-2-2-1-5"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p text:style-name="al"/>
              <text:list text:style-name="id1-3-2-2-1-5-4">
                <text:list-item text:style-override="id1-3-2-2-1-5-4-1">
                  <text:number>1.</text:number>
                  <text:p text:style-name="al">Ondersteuning valt niet onder de jeugdhulpplicht van de Jeugdwet als een jeugdige vanwege een somatische aandoening of beperking of een verstandelijke, lichamelijke of zintuigelijke handicap een blijvende behoefte heeft aan zorg én als de jeugdige blijvend 24 uur per dag zorg in de nabijheid of permanent toezicht nodig heeft:</text:p>
                  <text:list text:style-name="id1-3-2-2-1-5-4-1-3">
                    <text:list-item text:style-override="id1-3-2-2-1-5-4-1-3-1">
                      <text:number>a.</text:number>
                      <text:p text:style-name="al">ter voorkoming van escalatie of ernstig nadeel voor de jeugdige of;</text:p>
                    </text:list-item>
                    <text:list-item text:style-override="id1-3-2-2-1-5-4-1-3-2">
                      <text:number>b.</text:number>
                      <text:p text:style-name="al">omdat jeugdige zelf niet in staat is om op relevante momenten hulp in te roepen om ernstig nadeel voor zichzelf te voorkomen,</text:p>
                      <text:list text:style-name="id1-3-2-2-1-5-4-1-3-2-3">
                        <text:list-item text:style-override="id1-3-2-2-1-5-4-1-3-2-3-1">
                          <text:number>i.</text:number>
                          <text:p text:style-name="al">door fysieke problemen, of</text:p>
                        </text:list-item>
                        <text:list-item text:style-override="id1-3-2-2-1-5-4-1-3-2-3-2">
                          <text:number>ii.</text:number>
                          <text:p text:style-name="al">door zware regieproblemen.</text:p>
                        </text:list-item>
                      </text:list>
                    </text:list-item>
                  </text:list>
                </text:list-item>
                <text:list-item text:style-override="id1-3-2-2-1-5-4-2">
                  <text:number>2.</text:number>
                  <text:p text:style-name="al">Ondersteuning die gezien voorgaande in ieder geval niet onder de jeugdhulpplicht van de Jeugdwet valt, betreft:</text:p>
                  <text:list text:style-name="id1-3-2-2-1-5-4-2-3">
                    <text:list-item text:style-override="id1-3-2-2-1-5-4-2-3-1">
                      <text:number>a.</text:number>
                      <text:p text:style-name="al">logeeropvang voor jeugdigen met een indicatiebesluit Wet langdurige zorg;</text:p>
                    </text:list-item>
                    <text:list-item text:style-override="id1-3-2-2-1-5-4-2-3-2">
                      <text:number>b.</text:number>
                      <text:p text:style-name="al">verblijf in een instelling op basis van een Wlz-indicatie;</text:p>
                    </text:list-item>
                    <text:list-item text:style-override="id1-3-2-2-1-5-4-2-3-3">
                      <text:number>c.</text:number>
                      <text:p text:style-name="al">vervoer naar en van een locatie voor Wet langdurige zorg.</text:p>
                    </text:list-item>
                  </text:list>
                </text:list-item>
                <text:list-item text:style-override="id1-3-2-2-1-5-4-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verleent het college geen voorziening op grond van de Jeugdwet.</text:p>
                </text:list-item>
                <text:list-item text:style-override="id1-3-2-2-1-5-4-4">
                  <text:number>4.</text:number>
                  <text:p text:style-name="al">Van de jeugdhulpaanbieder wordt een actieve medewerking gevraagd voor het verkrijgen van een besluit op basis van de Wet langdurige zorg.</text:p>
                </text:list-item>
                <text:list-item text:style-override="id1-3-2-2-1-5-4-5">
                  <text:number>5.</text:number>
                  <text:p text:style-name="al">Als een jeugdige met een besluit op basis van de Wet langdurige zorg een aanvraag indient voor behandeling voor een psychische stoornis, verleent het college een voorziening voor jeugdhulp, mits de behandeling integraal onderdeel uitmaakt van de geboden behandeling vanuit de Wet langdurige zorg.</text:p>
                </text:list-item>
              </text:list>
            </text:section>
            <text:section text:name="artikel_id1-3-2-2-1-6"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p text:style-name="al"/>
              <text:list text:style-name="id1-3-2-2-1-6-4">
                <text:list-item text:style-override="id1-3-2-2-1-6-4-1">
                  <text:number>1.</text:number>
                  <text:p text:style-name="al">Indien jeugdige medisch noodzakelijke zorg nodig heeft, dan valt dit niet onder de jeugdhulpplicht van de Jeugdwet en is er in dat kader geen recht op een voorziening op basis van de Jeugdwet. Voorbeelden van zorg op basis van de Zorgverzekeringswet zijn:</text:p>
                  <text:list text:style-name="id1-3-2-2-1-6-4-1-3">
                    <text:list-item text:style-override="id1-3-2-2-1-6-4-1-3-1">
                      <text:number>a.</text:number>
                      <text:p text:style-name="al">hulpmiddelenzorg;</text:p>
                    </text:list-item>
                    <text:list-item text:style-override="id1-3-2-2-1-6-4-1-3-2">
                      <text:number>b.</text:number>
                      <text:p text:style-name="al">ziekenvervoer;</text:p>
                    </text:list-item>
                    <text:list-item text:style-override="id1-3-2-2-1-6-4-1-3-3">
                      <text:number>c.</text:number>
                      <text:p text:style-name="al">zintuiglijke gehandicaptenzorg.</text:p>
                    </text:list-item>
                  </text:list>
                </text:list-item>
                <text:list-item text:style-override="id1-3-2-2-1-6-4-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voorziening.</text:p>
                </text:list-item>
                <text:list-item text:style-override="id1-3-2-2-1-6-4-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text:p>
                </text:list-item>
                <text:list-item text:style-override="id1-3-2-2-1-6-4-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plicht van de Jeugdwet als het een verblijf van jeugdige buiten de thuissituatie betreft, niet zijnde een ziekenhuisverblijf. </text:p>
                </text:list-item>
                <text:list-item text:style-override="id1-3-2-2-1-6-4-5">
                  <text:number>5.</text:number>
                  <text:p text:style-name="al">Vaktherapie kan alleen worden ingezet vanuit de Jeugdwet als onderdeel van een (totaal)behandelplan en als als de uitvoering door of onder verantwoordelijkheid van een jeugdhulpverlener gebeurt die beschikt over een registratie als professional:</text:p>
                  <text:list text:style-name="id1-3-2-2-1-6-4-5-3">
                    <text:list-item text:style-override="id1-3-2-2-1-6-4-5-3-1">
                      <text:number>a.</text:number>
                      <text:p text:style-name="al">bij de Stichting Kwaliteitsregister Jeugd in het kwaliteitsregister jeugd; </text:p>
                    </text:list-item>
                    <text:list-item text:style-override="id1-3-2-2-1-6-4-5-3-2">
                      <text:number>b.</text:number>
                      <text:p text:style-name="al">bij het Nederlands Instituut van Psychologen in het register Kinder- en Jeugdpsychologen; of</text:p>
                    </text:list-item>
                    <text:list-item text:style-override="id1-3-2-2-1-6-4-5-3-3">
                      <text:number>c.</text:number>
                      <text:p text:style-name="al">op grond van de Wet op de beroepen in de individuele gezondheidszorg in het BIG-register. </text:p>
                    </text:list-item>
                  </text:list>
                </text:list-item>
              </text:list>
            </text:section>
            <text:section text:name="artikel_id1-3-2-2-1-7" text:style-name="artikel">
              <text:p text:style-name="artikel_kop_titel"><text:span text:style-name="artikel_kop_label">Artikel</text:span> <text:span text:style-name="artikel_kop_nr">6.</text:span> Afbakening Jeugdwet en Wet maatschappelijke ondersteuning 2015</text:p>
              <text:p text:style-name="al">De afbakening tussen aanspraken op een voorziening op basis van de Jeugdwet en op basis van de Wet maatschappelijke ondersteuning 2015 is als volgt geregeld:</text:p>
              <text:p text:style-name="al"/>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 een maatwerkvoorziening voor opvang, indien jeugdige met (een van) de ouder(s) meekomt als een ouder de thuissituatie moet verlaten, vanwege bijvoorbeeld huiselijk geweld, mishandeling of een huisuitzetting.</text:p>
            </text:section>
            <text:section text:name="artikel_id1-3-2-2-1-8"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p text:style-name="al"/>
              <text:list text:style-name="id1-3-2-2-1-8-4">
                <text:list-item text:style-override="id1-3-2-2-1-8-4-1">
                  <text:number>a.</text:number>
                  <text:p text:style-name="al">Het college ziet erop toe dat de lokale toegang, jeugdhulpaanbieders en de gecertificeerde instellingen financiële belemmeringen voor het slagen van preventie, jeugdhulp, kinderbeschermingsmaatregelen en jeugdreclassering vroegtijdig signaleren.</text:p>
                </text:list-item>
                <text:list-item text:style-override="id1-3-2-2-1-8-4-2">
                  <text:number>b.</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text:p>
                </text:list-item>
                <text:list-item text:style-override="id1-3-2-2-1-8-4-3">
                  <text:number>c.</text:number>
                  <text:p text:style-name="al">Het college ziet erop toe dat er voorzieningen beschikbaar zijn op het terrein van arbeidsparticipatie van jonggehandicapten en draagt zorg voor voldoende mogelijkheden van loonkostensubsidies en beschut werk voor deze doelgroep op het moment dat zij 18 jaar worden.</text:p>
                </text:list-item>
              </text:list>
            </text:section>
            <text:section text:name="artikel_id1-3-2-2-1-9" text:style-name="artikel">
              <text:p text:style-name="artikel_kop_titel"><text:span text:style-name="artikel_kop_label">Artikel</text:span> <text:span text:style-name="artikel_kop_nr">8.</text:span> Kinderopvang en buitenschoolse opvang</text:p>
              <text:list text:style-name="id1-3-2-2-1-9-2">
                <text:list-item text:style-override="id1-3-2-2-1-9-2">
                  <text:number>1.</text:number>
                  <text:p text:style-name="al">Reguliere kinderopvang en reguliere buitenschoolse opvang is geen vorm van jeugdhulp. </text:p>
                </text:list-item>
                <text:list-item text:style-override="id1-3-2-2-1-9-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kortdurende opvang begeleiding worden ingezet.</text:p>
                </text:list-item>
              </text:list>
            </text:section>
            <text:section text:name="artikel_id1-3-2-2-1-10" text:style-name="artikel">
              <text:p text:style-name="artikel_kop_titel"><text:span text:style-name="artikel_kop_label">Artikel</text:span> <text:span text:style-name="artikel_kop_nr">9.</text:span> Dyslexie </text:p>
              <text:list text:style-name="id1-3-2-2-1-10-2">
                <text:list-item text:style-override="id1-3-2-2-1-10-2">
                  <text:number>1.</text:number>
                  <text:p text:style-name="al">De zorg voor kinderen met ernstige dyslexie (ED) vanaf de leeftijd van zeven jaar tot het einde van de basisschoolperiode valt onder de Jeugdwet. De overige vormen van dyslexie vallen niet onder de Jeugdwet.</text:p>
                </text:list-item>
                <text:list-item text:style-override="id1-3-2-2-1-10-3">
                  <text:number>2.</text:number>
                  <text:p text:style-name="al">Voor dyslexiezorg geldt dat deze alleen toegankelijk is voor de jeugdige nadat de school en de jeugdhulpaanbieder volgens het meest actuele Protocol Dyslexie Diagnostiek en Behandeling hebben gehandeld, voorafgaand aan de aanvraag voor diagnostisch onderzoek.</text:p>
                </text:list-item>
              </text:list>
            </text:section>
            <text:section text:name="artikel_id1-3-2-2-1-11" text:style-name="artikel">
              <text:p text:style-name="artikel_kop_titel"><text:span text:style-name="artikel_kop_label">Artikel</text:span> <text:span text:style-name="artikel_kop_nr">10.</text:span> Vervoer</text:p>
              <text:list text:style-name="id1-3-2-2-1-11-2">
                <text:list-item text:style-override="id1-3-2-2-1-11-2">
                  <text:number>1.</text:number>
                  <text:p text:style-name="al">Uitgangspunt is dat de ouder(s) zelf verantwoordelijk zijn voor vervoer van de jeugdige van en naar de jeugdhulpaanbieder.</text:p>
                </text:list-item>
                <text:list-item text:style-override="id1-3-2-2-1-11-3">
                  <text:number>2.</text:number>
                  <text:p text:style-name="al">Een vervoersvoorziening wordt alleen verstrekt aan de jeugdige ten behoeve van het vervoer van de jeugdige naar en van de locatie waar de jeugdhulp plaatsvindt.</text:p>
                </text:list-item>
                <text:list-item text:style-override="id1-3-2-2-1-11-4">
                  <text:number>3.</text:number>
                  <text:p text:style-name="al">Een vervoersvoorziening wordt alleen aan de jeugdige toegekend als naar het oordeel van het college is aangetoond dat er een noodzaak bestaat tot inzet van deze voorziening. </text:p>
                </text:list-item>
                <text:list-item text:style-override="id1-3-2-2-1-11-5">
                  <text:number>4.</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Van onvoldoende eigen mogelijkheden of probleemoplossend vermogen is sprake als de deskundige constateert dat de jeugdige ernstige gedragsproblemen heeft, waardoor reizen met de fiets, openbaar vervoer onder begeleiding van ouders of andere personen uit het netwerk en vervoer in de auto niet mogelijk is.</text:p>
                </text:list-item>
                <text:list-item text:style-override="id1-3-2-2-1-11-6">
                  <text:number>5.</text:number>
                  <text:p text:style-name="al">Het college kan nadere regels stellen omtrent het jeugdhulpvervoer.</text:p>
                </text:list-item>
              </text:list>
            </text:section>
            <text:section text:name="artikel_id1-3-2-2-1-12" text:style-name="artikel">
              <text:p text:style-name="artikel_kop_titel"><text:span text:style-name="artikel_kop_label">Artikel</text:span> <text:span text:style-name="artikel_kop_nr">11.</text:span> Afstemming met voorliggende voorzieningen en andere vormen van hulp en ondersteuning </text:p>
              <text:list text:style-name="id1-3-2-2-1-12-2">
                <text:list-item text:style-override="id1-3-2-2-1-12-2">
                  <text:number>1.</text:number>
                  <text:p text:style-name="al">Het college stemt de jeugdhulp waaraan een jeugdige of een ouder behoefte heeft, ten minste af op het aanbod van activiteiten, diensten of middelen op grond van de volgende voorliggende wetten: </text:p>
                  <text:list text:style-name="id1-3-2-2-1-12-2-3">
                    <text:list-item text:style-override="id1-3-2-2-1-12-2-3-1">
                      <text:number>a.</text:number>
                      <text:p text:style-name="al">de Leerplichtwet; </text:p>
                    </text:list-item>
                    <text:list-item text:style-override="id1-3-2-2-1-12-2-3-2">
                      <text:number>b.</text:number>
                      <text:p text:style-name="al">de Participatiewet; </text:p>
                    </text:list-item>
                    <text:list-item text:style-override="id1-3-2-2-1-12-2-3-3">
                      <text:number>c.</text:number>
                      <text:p text:style-name="al">de Wet gemeentelijke schuldhulpverlening; </text:p>
                    </text:list-item>
                    <text:list-item text:style-override="id1-3-2-2-1-12-2-3-4">
                      <text:number>d.</text:number>
                      <text:p text:style-name="al">de Wet Inburgering 2021; </text:p>
                    </text:list-item>
                    <text:list-item text:style-override="id1-3-2-2-1-12-2-3-5">
                      <text:number>e.</text:number>
                      <text:p text:style-name="al">de Wet kinderopvang; </text:p>
                    </text:list-item>
                    <text:list-item text:style-override="id1-3-2-2-1-12-2-3-6">
                      <text:number>f.</text:number>
                      <text:p text:style-name="al">de Wet langdurige zorg; </text:p>
                    </text:list-item>
                    <text:list-item text:style-override="id1-3-2-2-1-12-2-3-7">
                      <text:number>g.</text:number>
                      <text:p text:style-name="al">de Wet maatschappelijke ondersteuning 2015; </text:p>
                    </text:list-item>
                    <text:list-item text:style-override="id1-3-2-2-1-12-2-3-8">
                      <text:number>h.</text:number>
                      <text:p text:style-name="al">de Wet passend onderwijs; </text:p>
                    </text:list-item>
                    <text:list-item text:style-override="id1-3-2-2-1-12-2-3-9">
                      <text:number>i.</text:number>
                      <text:p text:style-name="al">de Wet publieke gezondheid; </text:p>
                    </text:list-item>
                    <text:list-item text:style-override="id1-3-2-2-1-12-2-3-10">
                      <text:number>j.</text:number>
                      <text:p text:style-name="al">de Wet tijdelijk huisverbod; </text:p>
                    </text:list-item>
                    <text:list-item text:style-override="id1-3-2-2-1-12-2-3-11">
                      <text:number>k.</text:number>
                      <text:p text:style-name="al">de Wet verplichte geestelijke gezondheidszorg; en</text:p>
                    </text:list-item>
                    <text:list-item text:style-override="id1-3-2-2-1-12-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1-12-3">
                  <text:number>2.</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1-12-3-3">
                    <text:list-item text:style-override="id1-3-2-2-1-12-3-3-1">
                      <text:number>a.</text:number>
                      <text:p text:style-name="al">voor het achttiende levensjaar zodanige hulp en ondersteuning te bieden dat de benodigde hulp en ondersteuning zoveel als mogelijk is afgerond; en</text:p>
                    </text:list-item>
                    <text:list-item text:style-override="id1-3-2-2-1-12-3-3-2">
                      <text:number>b.</text:number>
                      <text:p text:style-name="al">de continuïteit van hulp en ondersteuning te waarborgen voor zover dat nodig is. </text:p>
                    </text:list-item>
                  </text:list>
                </text:list-item>
                <text:list-item text:style-override="id1-3-2-2-1-12-4">
                  <text:number>3.</text:number>
                  <text:p text:style-name="al">Ter uitvoering van het twee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Daar waar nodig betrekt het college ook het onderwijs.</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12.</text:span> Vormen van jeugdhulp</text:p>
              <text:list text:style-name="id1-3-2-2-2-2-2">
                <text:list-item text:style-override="id1-3-2-2-2-2-2">
                  <text:number>1.</text:number>
                  <text:p text:style-name="al">De volgende vormen van algemene voorzieningen zijn beschikbaar: </text:p>
                  <text:list text:style-name="id1-3-2-2-2-2-2-3">
                    <text:list-item text:style-override="id1-3-2-2-2-2-2-3-1">
                      <text:number>a.</text:number>
                      <text:p text:style-name="al">Informatie en advies;</text:p>
                    </text:list-item>
                    <text:list-item text:style-override="id1-3-2-2-2-2-2-3-2">
                      <text:number>b.</text:number>
                      <text:p text:style-name="al">Jeugdgezondheidszorg;</text:p>
                    </text:list-item>
                    <text:list-item text:style-override="id1-3-2-2-2-2-2-3-3">
                      <text:number>c.</text:number>
                      <text:p text:style-name="al">Schoolmaatschappelijk werk;</text:p>
                    </text:list-item>
                    <text:list-item text:style-override="id1-3-2-2-2-2-2-3-4">
                      <text:number>d.</text:number>
                      <text:p text:style-name="al">Maatschappelijk werk;</text:p>
                    </text:list-item>
                    <text:list-item text:style-override="id1-3-2-2-2-2-2-3-5">
                      <text:number>e.</text:number>
                      <text:p text:style-name="al">Jongerenwerk;</text:p>
                    </text:list-item>
                    <text:list-item text:style-override="id1-3-2-2-2-2-2-3-6">
                      <text:number>f.</text:number>
                      <text:p text:style-name="al">Opvoedondersteuning;</text:p>
                    </text:list-item>
                    <text:list-item text:style-override="id1-3-2-2-2-2-2-3-7">
                      <text:number>g.</text:number>
                      <text:p text:style-name="al">Gezinsbegeleiding.</text:p>
                    </text:list-item>
                  </text:list>
                </text:list-item>
                <text:list-item text:style-override="id1-3-2-2-2-2-3">
                  <text:number>2.</text:number>
                  <text:p text:style-name="al">De volgende vormen van individuele voorzieningen zijn beschikbaar (na beschikking): </text:p>
                  <text:list text:style-name="id1-3-2-2-2-2-3-3">
                    <text:list-item text:style-override="id1-3-2-2-2-2-3-3-1">
                      <text:number>a.</text:number>
                      <text:p text:style-name="al">Crisisopvang;</text:p>
                    </text:list-item>
                    <text:list-item text:style-override="id1-3-2-2-2-2-3-3-2">
                      <text:number>b.</text:number>
                      <text:p text:style-name="al">Landelijk ambulant en verblijf;</text:p>
                    </text:list-item>
                    <text:list-item text:style-override="id1-3-2-2-2-2-3-3-3">
                      <text:number>c.</text:number>
                      <text:p text:style-name="al">Ambulante jeugd-ggz;</text:p>
                    </text:list-item>
                    <text:list-item text:style-override="id1-3-2-2-2-2-3-3-4">
                      <text:number>d.</text:number>
                      <text:p text:style-name="al">Ambulante jeugdhulp;</text:p>
                    </text:list-item>
                    <text:list-item text:style-override="id1-3-2-2-2-2-3-3-5">
                      <text:number>e.</text:number>
                      <text:p text:style-name="al">Verblijf met en zonder behandeling;</text:p>
                    </text:list-item>
                    <text:list-item text:style-override="id1-3-2-2-2-2-3-3-6">
                      <text:number>f.</text:number>
                      <text:p text:style-name="al">Dagbehandeling en dagbesteding Jeugd;</text:p>
                    </text:list-item>
                    <text:list-item text:style-override="id1-3-2-2-2-2-3-3-7">
                      <text:number>g.</text:number>
                      <text:p text:style-name="al">Juridische jeugdinterventies;</text:p>
                    </text:list-item>
                    <text:list-item text:style-override="id1-3-2-2-2-2-3-3-8">
                      <text:number>h.</text:number>
                      <text:p text:style-name="al">Hulp op basis van sociaal medische indicaties;</text:p>
                    </text:list-item>
                    <text:list-item text:style-override="id1-3-2-2-2-2-3-3-9">
                      <text:number>i.</text:number>
                      <text:p text:style-name="al">Vervoer van een jeugdige van en naar de locatie waar jeugdhulp wordt geboden. </text:p>
                    </text:list-item>
                  </text:list>
                </text:list-item>
                <text:list-item text:style-override="id1-3-2-2-2-2-4">
                  <text:number>3.</text:number>
                  <text:p text:style-name="al">De maximale duur en frequentie van de in lid 2 genoemde individuele voorzieningen is vastgelegd in het Regionaal Richtinggevend Kader en het Regionaal Normenkader. Het college is bevoegd deze kaders vast te stellen.</text:p>
                </text:list-item>
                <text:list-item text:style-override="id1-3-2-2-2-2-5">
                  <text:number>4.</text:number>
                  <text:p text:style-name="al">Het college maakt in het kader van de inkoop- of subsidierelatie en met inachtneming van het derde lid van dit artikel met aanbieders op geaggregeerd niveau afspraken over in ieder geval de volgende aspecten van de individuele voorzieningen:</text:p>
                  <text:list text:style-name="id1-3-2-2-2-2-5-3">
                    <text:list-item text:style-override="id1-3-2-2-2-2-5-3-1">
                      <text:number>a.</text:number>
                      <text:p text:style-name="al">doelgroepen;</text:p>
                    </text:list-item>
                    <text:list-item text:style-override="id1-3-2-2-2-2-5-3-2">
                      <text:number>b.</text:number>
                      <text:p text:style-name="al">activiteiten;</text:p>
                    </text:list-item>
                    <text:list-item text:style-override="id1-3-2-2-2-2-5-3-3">
                      <text:number>c.</text:number>
                      <text:p text:style-name="al">doorlooptijd;</text:p>
                    </text:list-item>
                    <text:list-item text:style-override="id1-3-2-2-2-2-5-3-4">
                      <text:number>d.</text:number>
                      <text:p text:style-name="al">intensiteit; </text:p>
                    </text:list-item>
                    <text:list-item text:style-override="id1-3-2-2-2-2-5-3-5">
                      <text:number>e.</text:number>
                      <text:p text:style-name="al">kwaliteit;</text:p>
                    </text:list-item>
                    <text:list-item text:style-override="id1-3-2-2-2-2-5-3-6">
                      <text:number>f.</text:number>
                      <text:p text:style-name="al">beoogd resultaat; en</text:p>
                    </text:list-item>
                    <text:list-item text:style-override="id1-3-2-2-2-2-5-3-7">
                      <text:number>g.</text:number>
                      <text:p text:style-name="al">vermelding productcode iJW.</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en onderzoek</text:p>
            <text:section text:name="artikel_id1-3-2-2-3-2" text:style-name="artikel">
              <text:p text:style-name="artikel_kop_titel"><text:span text:style-name="artikel_kop_label">Artikel</text:span> <text:span text:style-name="artikel_kop_nr">13.</text:span> Toegang jeugdhulp via de huisarts, medisch specialist of jeugdarts</text:p>
              <text:list text:style-name="id1-3-2-2-3-2-2">
                <text:list-item text:style-override="id1-3-2-2-3-2-2">
                  <text:number>1.</text:number>
                  <text:p text:style-name="al">Bij een verwijzing door de huisarts, jeugdarts of een andere medisch specialist van een en/of de ouders voor hulp, overlegt de jeugdhulpaanbieder waarnaar verwezen wordt, met de lokale toegang over de toeleiding, continuïteit en bekostiging. De beoordeling over de aard en omvang berust primair bij de medisch verwijzer en de beoogde jeugdhulpaanbieder. Bij gerede twijfel kan het college onafhankelijk medisch advies inwinnen.</text:p>
                </text:list-item>
                <text:list-item text:style-override="id1-3-2-2-3-2-3">
                  <text:number>2.</text:number>
                  <text:p text:style-name="al">Bij een verwijzing door de huisarts, jeugdarts of een andere medisch specialist naar een jeugdhulpaanbieder houdt het college zich het recht voor in een beschikking vast te leggen om welke te verstrekken voorziening het gaat, de omvang daarvan, het beoogde resultaat, de ingangsdatum en duur van de verstrekking en de wijze van verstrekking.</text:p>
                </text:list-item>
                <text:list-item text:style-override="id1-3-2-2-3-2-4">
                  <text:number>3.</text:number>
                  <text:p text:style-name="al">Het college geeft alleen een beschikking af voor een individuele voorziening van een jeugdhulpaanbieder waarmee de gemeente een contractuele- of subsidierelatie heeft. </text:p>
                </text:list-item>
                <text:list-item text:style-override="id1-3-2-2-3-2-5">
                  <text:number>4.</text:number>
                  <text:p text:style-name="al">Van het derde lid kan worden afgeweken als het college daarmee schriftelijk heeft ingestemd voorafgaand aan de start van de zorgverlening op grond van bijzondere feiten of omstandigheden.</text:p>
                </text:list-item>
              </text:list>
            </text:section>
            <text:section text:name="artikel_id1-3-2-2-3-3" text:style-name="artikel">
              <text:p text:style-name="artikel_kop_titel"><text:span text:style-name="artikel_kop_label">Artikel</text:span> <text:span text:style-name="artikel_kop_nr">14.</text:span> Toegang jeugdhulp via de lokale toegang</text:p>
              <text:list text:style-name="id1-3-2-2-3-3-2">
                <text:list-item text:style-override="id1-3-2-2-3-3-2">
                  <text:number>1.</text:number>
                  <text:p text:style-name="al">Jeugdigen en ouder(s) kunnen een aanvraag doen bij het college. Als de jeugdige of zijn ouder(s) daarom verzoeken, zorgt het college voor ondersteuning bij het verhelderen van de hulpvraag. </text:p>
                </text:list-item>
                <text:list-item text:style-override="id1-3-2-2-3-3-3">
                  <text:number>2.</text:number>
                  <text:p text:style-name="al">Het eerste schriftelijke contact over de hulpvraag wordt aangemerkt als een aanvraag in de zin van de Algemene wet bestuursrecht als is voldaan aan de vormvoorschriften bedoeld in de artikelen 4:1 en 4:2 van de Algemene wet bestuursrecht.</text:p>
                </text:list-item>
              </text:list>
            </text:section>
            <text:section text:name="artikel_id1-3-2-2-3-4" text:style-name="artikel">
              <text:p text:style-name="artikel_kop_titel"><text:span text:style-name="artikel_kop_label">Artikel</text:span> <text:span text:style-name="artikel_kop_nr">15.</text:span> Toegang via justitieel kader</text:p>
              <text:list text:style-name="id1-3-2-2-3-4-2">
                <text:list-item text:style-override="id1-3-2-2-3-4-2">
                  <text:number>1.</text:number>
                  <text:p text:style-name="al">Het college is bij verwijzing van een jeugdige en/of de ouders voor hulp via de gecertificeerde instelling, de kinderrechter (via een kinderbeschermingsmaatregel of een maatregel tot jeugdreclassering), het openbaar ministerie en de directeur of de selectiefunctionaris van de justitiële jeugdinrichting alleen verantwoordelijk voor de financiering van de jeugdhulp binnen de met de jeugdhulpaanbieders gemaakte contractafspraken dan wel subsidiebepalingen.</text:p>
                </text:list-item>
                <text:list-item text:style-override="id1-3-2-2-3-4-3">
                  <text:number>2.</text:number>
                  <text:p text:style-name="al">Bij verwijzing van een jeugdige en/of de ouders voor hulp via de gecertificeerde instelling, de kinderrechter (via een kinderbeschermingsmaatregel of een maatregel tot jeugdreclassering), het openbaar ministerie en de directeur of de selectiefunctionaris van de justitiële jeugdinrichting, overlegt de gecertificeerde instelling in het kader van een door de rechter opgelegde kinderbeschermingsmaatregel of jeugdreclassering met het college.</text:p>
                </text:list-item>
                <text:list-item text:style-override="id1-3-2-2-3-4-4">
                  <text:number>3.</text:number>
                  <text:p text:style-name="al">De Raad voor de Kinderbescherming raadpleegt het college als deze een ondertoezichtstelling of gezagsbeëindigende maatregel aanvraagt, over de in te zetten gecertificeerde instelling die de maatregel gaat uitvoeren. Bij de inzet van spoedhulp via het Crisis Interventie Team (CIT), zal het college zo snel mogelijk, maar uiterlijk binnen vier weken na de inzet het besluit over de inzet van deze hulp vastleggen in een beschikking en/of toewijzing richting de aanbieder.</text:p>
                </text:list-item>
              </text:list>
            </text:section>
            <text:section text:name="artikel_id1-3-2-2-3-5" text:style-name="artikel">
              <text:p text:style-name="artikel_kop_titel"><text:span text:style-name="artikel_kop_label">Artikel</text:span> <text:span text:style-name="artikel_kop_nr">16.</text:span> Onderzoek naar de behoeften, persoonskenmerken en voorkeuren</text:p>
              <text:list text:style-name="id1-3-2-2-3-5-2">
                <text:list-item text:style-override="id1-3-2-2-3-5-2">
                  <text:number>1.</text:number>
                  <text:p text:style-name="al">Het college onderzoekt in samenspraak met de jeugdige en/of zijn ouder(s) zo spoedig mogelijk, maar uiterlijk binnen acht weken na ontvangst van de aanvraag:</text:p>
                  <text:list text:style-name="id1-3-2-2-3-5-2-3">
                    <text:list-item text:style-override="id1-3-2-2-3-5-2-3-1">
                      <text:number>a.</text:number>
                      <text:p text:style-name="al">als eerste of er sprake is van een spoedeisend geval. In dat geval beslist het college direct tot verstrekking van een tijdige voorziening; </text:p>
                    </text:list-item>
                    <text:list-item text:style-override="id1-3-2-2-3-5-2-3-2">
                      <text:number>b.</text:number>
                      <text:p text:style-name="al">de behoeften, persoonskenmerken en voorkeuren van de jeugdige en zijn ouder(s), de veiligheid, de ontwikkeling van de jeugdige en de gezinssituatie;</text:p>
                    </text:list-item>
                    <text:list-item text:style-override="id1-3-2-2-3-5-2-3-3">
                      <text:number>c.</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3-5-2-3-3-3">
                        <text:list-item text:style-override="id1-3-2-2-3-5-2-3-3-3-1">
                          <text:number>1º</text:number>
                          <text:p text:style-name="al">welke problemen of stoornissen dat zijn;</text:p>
                        </text:list-item>
                        <text:list-item text:style-override="id1-3-2-2-3-5-2-3-3-3-2">
                          <text:number>2º </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2-3-3-3-3">
                          <text:number>3º </text:number>
                          <text:p text:style-name="al">of en in hoeverre de eigen mogelijkheden en het probleemoplossend vermogen van de ouder(s) en de personen die tot hun sociale omgeving inclusief de school behoren toereikend zijn om zelf de nodige ondersteuning, hulp en zorg te kunnen bieden, met inachtneming van in artikel 21 van deze verordening, en</text:p>
                        </text:list-item>
                        <text:list-item text:style-override="id1-3-2-2-3-5-2-3-3-3-4">
                          <text:number>4º</text:number>
                          <text:p text:style-name="al"> voor zover de eigen mogelijkheden en het probleemoplossend vermogen ontoereikend zijn, de mogelijkheden om met de inzet van een individuele voorziening te voorzien in de nodige ondersteuning, hulp en zorg;</text:p>
                        </text:list-item>
                      </text:list>
                    </text:list-item>
                    <text:list-item text:style-override="id1-3-2-2-3-5-2-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3-5-2-3-5">
                      <text:number>e.</text:number>
                      <text:p text:style-name="al">indien van toepassing, hoe de toekenning van een individuele voorziening zo goed mogelijk kan worden afgestemd op andere voorzieningen.</text:p>
                    </text:list-item>
                  </text:list>
                </text:list-item>
                <text:list-item text:style-override="id1-3-2-2-3-5-3">
                  <text:number>2.</text:number>
                  <text:p text:style-name="al">Als de jeugdige of zijn ouder(s) een familiegroepsplan hebben opgesteld, betrekt het college dat bij het onderzoek.</text:p>
                </text:list-item>
                <text:list-item text:style-override="id1-3-2-2-3-5-4">
                  <text:number>3.</text:number>
                  <text:p text:style-name="al">Het college informeert de jeugdige of zijn ouder(s) dan wel zijn wettelijk vertegenwoordiger over de gang van zaken bij het onderzoek, hun rechten en plichten en de vervolgprocedure.</text:p>
                </text:list-item>
                <text:list-item text:style-override="id1-3-2-2-3-5-5">
                  <text:number>4.</text:number>
                  <text:p text:style-name="al">Bij het onderzoek wordt aan de jeugdige of zijn ouder(s) medegedeeld welke mogelijkheden bestaan voor verstrekking van de zorg, namelijk via zorg in natura of pgb. De jeugdige of zijn ouder(s) wordt in begrijpelijke bewoordingen ingelicht over de gevolgen van die keuze. </text:p>
                </text:list-item>
                <text:list-item text:style-override="id1-3-2-2-3-5-6">
                  <text:number>5.</text:number>
                  <text:p text:style-name="al">De jeugdige en/of zijn ouder(s) leveren het college de gegevens en documenten die voor het onderzoek nodig zijn en waarover zij redelijkerwijs de beschikking kunnen krijgen.</text:p>
                </text:list-item>
                <text:list-item text:style-override="id1-3-2-2-3-5-7">
                  <text:number>6.</text:number>
                  <text:p text:style-name="al">Het college wijst de jeugdige en zijn ouder(s) voor het onderzoek op de mogelijkheid gebruik te maken van kosteloze cliëntondersteuning. </text:p>
                </text:list-item>
              </text:list>
            </text:section>
            <text:p text:style-name="hoofdstuk_bottom"/>
          </text:section>
          <text:section text:name="hoofdstuk_id1-3-2-2-4" text:style-name="hoofdstuk">
            <text:p text:style-name="hoofdstuk_kop"><text:span text:style-name="label">Hoofdstuk</text:span> <text:span text:style-name="nr">4:</text:span> Verslag, aanvraag, criteria en inhoud beschikking</text:p>
            <text:section text:name="artikel_id1-3-2-2-4-2" text:style-name="artikel">
              <text:p text:style-name="artikel_kop_titel"><text:span text:style-name="artikel_kop_label">Artikel</text:span> <text:span text:style-name="artikel_kop_nr">17.</text:span> Identificatie </text:p>
              <text:list text:style-name="id1-3-2-2-4-2-2">
                <text:list-item text:style-override="id1-3-2-2-4-2-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2-3">
                  <text:number>2.</text:number>
                  <text:p text:style-name="al">Ten aanzien van personen zonder de Nederlandse nationaliteit merkt het college voor de wet als geldig identiteitsbewijs aan: </text:p>
                  <text:list text:style-name="id1-3-2-2-4-2-3-3">
                    <text:list-item text:style-override="id1-3-2-2-4-2-3-3-1">
                      <text:number>a.</text:number>
                      <text:p text:style-name="al">een vreemdelingendocument van het type I, II, III, IV of EU/EER; </text:p>
                    </text:list-item>
                    <text:list-item text:style-override="id1-3-2-2-4-2-3-3-2">
                      <text:number>b.</text:number>
                      <text:p text:style-name="al">een verblijfskaart Ministerie van Buitenlandse Zaken (legale vreemdelingen); </text:p>
                    </text:list-item>
                    <text:list-item text:style-override="id1-3-2-2-4-2-3-3-3">
                      <text:number>c.</text:number>
                      <text:p text:style-name="al">een buitenlands paspoort; of</text:p>
                    </text:list-item>
                    <text:list-item text:style-override="id1-3-2-2-4-2-3-3-4">
                      <text:number>d.</text:number>
                      <text:p text:style-name="al">een vreemdelingendocument van het type W (asielzoekers). </text:p>
                    </text:list-item>
                  </text:list>
                </text:list-item>
              </text:list>
            </text:section>
            <text:section text:name="artikel_id1-3-2-2-4-3" text:style-name="artikel">
              <text:p text:style-name="artikel_kop_titel"><text:span text:style-name="artikel_kop_label">Artikel</text:span> <text:span text:style-name="artikel_kop_nr">18.</text:span> Verslag</text:p>
              <text:list text:style-name="id1-3-2-2-4-3-2">
                <text:list-item text:style-override="id1-3-2-2-4-3-2">
                  <text:number>1.</text:number>
                  <text:p text:style-name="al">Binnen acht weken na ontvangst van de aanvraag als bedoeld in artikel 14 verstrekt het college aan de jeugdige of zijn ouder(s) een schriftelijke weergave van de uitkomsten van het onderzoek (het verslag). Opmerkingen of latere aanvullingen van de jeugdige of zijn ouder(s) worden aan het verslag toegevoegd.</text:p>
                </text:list-item>
                <text:list-item text:style-override="id1-3-2-2-4-3-3">
                  <text:number>2.</text:number>
                  <text:p text:style-name="al">Het college vergewist zich ervan dat de jeugdige en zijn ouder(s) dan wel zijn wettelijk vertegenwoordiger de uitleg over de uitkomsten van het onderzoek hebben begrepen.</text:p>
                </text:list-item>
                <text:list-item text:style-override="id1-3-2-2-4-3-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4-3-5">
                  <text:number>4.</text:number>
                  <text:p text:style-name="al">De aanvrager wordt gevraagd de aanvraag voor een individuele voorziening in te trekken indien uit het verslag blijkt dat de hulpvraag kan worden opgelost met eigen mogelijkheden en het eigen probleemoplossend vermogen, dan wel door gebruik van een andere voorziening.</text:p>
                </text:list-item>
              </text:list>
            </text:section>
            <text:section text:name="artikel_id1-3-2-2-4-4" text:style-name="artikel">
              <text:p text:style-name="artikel_kop_titel"><text:span text:style-name="artikel_kop_label">Artikel</text:span> <text:span text:style-name="artikel_kop_nr">19.</text:span> Aanvraag individuele voorziening </text:p>
              <text:list text:style-name="id1-3-2-2-4-4-2">
                <text:list-item text:style-override="id1-3-2-2-4-4-2">
                  <text:number>1.</text:number>
                  <text:p text:style-name="al">Jeugdigen en ouder(s) kunnen een aanvraag voor een individuele voorziening schriftelijk indienen bij het college. Als het onderzoek als bedoeld in artikel 16 leidt tot een aanvraag voor een individuele voorziening, dan stelt het college binnen acht weken na ontvangst van de aanvraag een ondersteuningsplan op. Bij de opstelling van het ondersteuningsplan wordt, indien aanwezig, het familiegroepsplan betrokken. In het ondersteuningsplan worden de kosten van de individuele voorziening, die voor rekening komen van de gemeente, opgenomen en deze kosten worden ook in de beschikking vermeld. </text:p>
                </text:list-item>
                <text:list-item text:style-override="id1-3-2-2-4-4-3">
                  <text:number>2.</text:number>
                  <text:p text:style-name="al">Het college geeft de beschikking binnen acht weken na ontvangst van de aanvraag af.</text:p>
                </text:list-item>
                <text:list-item text:style-override="id1-3-2-2-4-4-4">
                  <text:number>3.</text:number>
                  <text:p text:style-name="al">Het college kan nadere regels stellen betreffende de voorwaarden voor de aanvraag, toekenning, beoordeling en het afwegingskader van een individuele voorziening. </text:p>
                </text:list-item>
                <text:list-item text:style-override="id1-3-2-2-4-4-5">
                  <text:number>4.</text:number>
                  <text:p text:style-name="al">De jeugdige en/of zijn ouder(s) moeten zich binnen 6 maanden na het afgeven van de beschikking melden bij een jeugdhulpaanbieder. Of de jeugdige en/of zijn ouder(s) moeten binnen 3 maanden het pgb besteden aan het resultaat waarvoor het is verstrekt. Als de jeugdige en/of ouder(s) dit niet doen, voldoen zij niet aan de voorwaarden van de voorziening of het pgb. In dat geval kan het college op grond van artikel 32 lid 2 van deze verordening de aanvraag beëindigen, wijzigen, herzien of intrekken.</text:p>
                </text:list-item>
                <text:list-item text:style-override="id1-3-2-2-4-4-6">
                  <text:number>5.</text:number>
                  <text:p text:style-name="al">In spoedeisende gevallen beslist het college na een melding direct tot verstrekking van een tijdelijke voorziening in afwachting van de uitkomst van het onderzoek en de aanvraag van de jeugdige of zijn ouder(s) of vraagt het college een machtiging gesloten jeugdhulp aan bij de rechter.</text:p>
                </text:list-item>
                <text:list-item text:style-override="id1-3-2-2-4-4-7">
                  <text:number>6.</text:number>
                  <text:p text:style-name="al">Het kan zijn dat het niet nodig is om verder in gesprek te gaan over de aanvraag. De gemeente overlegt hierover met de jeugdige en zijn ouder(s). </text:p>
                </text:list-item>
                <text:list-item text:style-override="id1-3-2-2-4-4-8">
                  <text:number>7.</text:number>
                  <text:p text:style-name="al">Jeugdigen en ouder(s) kunnen zich rechtstreeks wenden tot een algemene voorziening.</text:p>
                </text:list-item>
                <text:list-item text:style-override="id1-3-2-2-4-4-9">
                  <text:number>8.</text:number>
                  <text:p text:style-name="al">Jeugdige en ouder(s) kunnen zich rechtstreeks wenden tot een jeugdhulpaanbieder als zij zelf de volledige kosten van de voorziening dragen. </text:p>
                </text:list-item>
                <text:list-item text:style-override="id1-3-2-2-4-4-10">
                  <text:number>9.</text:number>
                  <text:p text:style-name="al">Kosten die de jeugdige en/of ouders maken voorafgaand aan, of in het kader van, een aanvraag voor een jeugdhulpvoorziening worden alleen vergoed als hier vooraf toestemming en instemming is verkregen van het college.</text:p>
                </text:list-item>
              </text:list>
            </text:section>
            <text:section text:name="artikel_id1-3-2-2-4-5" text:style-name="artikel">
              <text:p text:style-name="artikel_kop_titel"><text:span text:style-name="artikel_kop_label">Artikel</text:span> <text:span text:style-name="artikel_kop_nr">20.</text:span> Criteria voor een individuele voorziening</text:p>
              <text:list text:style-name="id1-3-2-2-4-5-2">
                <text:list-item text:style-override="id1-3-2-2-4-5-2">
                  <text:number>1.</text:number>
                  <text:p text:style-name="al">Een algemene voorziening die passend en toereikend is, is voorliggend op een individuele voorziening. In elke situatie wordt eerst beoordeeld of algemene voorzieningen passend en toereikend zijn voor de gestelde hulpvraag. Als dit zo is, komen jeugdigen en de ouder(s) niet in aanmerking voor een individuele voorziening. Dit geldt als de algemene voorziening: </text:p>
                  <text:list text:style-name="id1-3-2-2-4-5-2-3">
                    <text:list-item text:style-override="id1-3-2-2-4-5-2-3-1">
                      <text:number>a.</text:number>
                      <text:p text:style-name="al">daadwerkelijk beschikbaar is voor de jeugdige en/of de ouder(s);</text:p>
                    </text:list-item>
                    <text:list-item text:style-override="id1-3-2-2-4-5-2-3-2">
                      <text:number>b.</text:number>
                      <text:p text:style-name="al">passend en toereikend is voor de jeugdige en/of de ouder(s).</text:p>
                    </text:list-item>
                  </text:list>
                </text:list-item>
                <text:list-item text:style-override="id1-3-2-2-4-5-3">
                  <text:number>2.</text:number>
                  <text:p text:style-name="al">Een jeugdige komt in aanmerking voor een door het college verleende individuele voorziening indien het college bij de gemeentelijke toegangsrout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óf, bij medische verwijzing (art. 13), indien de medisch verwijzer van oordeel is dat inzet van individuele jeugdhulp nodig is.</text:p>
                </text:list-item>
                <text:list-item text:style-override="id1-3-2-2-4-5-4">
                  <text:number>3.</text:number>
                  <text:p text:style-name="al">Overeenkomstig de definitie van jeugdhulp uit artikel 1 van deze verordening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de meest recent vastgestelde Beleidsregels indicatiestelling Wlz.</text:p>
                </text:list-item>
                <text:list-item text:style-override="id1-3-2-2-4-5-5">
                  <text:number>4.</text:number>
                  <text:p text:style-name="al">Als een individuele voorziening noodzakelijk is, verstrekt het college in principe een bewezen effectieve interventie.</text:p>
                </text:list-item>
                <text:list-item text:style-override="id1-3-2-2-4-5-6">
                  <text:number>5.</text:number>
                  <text:p text:style-name="al">Er is sprake van bewezen effectieve voorzieningen als de effectiviteit is vastgesteld in wetenschappelijk onderzoek en de interventie(s) zijn opgenomen als zijnde ‘erkend’ in:</text:p>
                  <text:list text:style-name="id1-3-2-2-4-5-6-3">
                    <text:list-item text:style-override="id1-3-2-2-4-5-6-3-1">
                      <text:number>a.</text:number>
                      <text:p text:style-name="al">de Databank Effectieve Jeugdinterventies van het Nederlands Jeugdinstituut;</text:p>
                    </text:list-item>
                    <text:list-item text:style-override="id1-3-2-2-4-5-6-3-2">
                      <text:number>b.</text:number>
                      <text:p text:style-name="al">de zorgstandaarden van de ggz;</text:p>
                    </text:list-item>
                    <text:list-item text:style-override="id1-3-2-2-4-5-6-3-3">
                      <text:number>c.</text:number>
                      <text:p text:style-name="al">de databank voor interventies gericht op jeugdigen met een beperking (databank interventies gehandicaptenzorg).</text:p>
                    </text:list-item>
                  </text:list>
                </text:list-item>
                <text:list-item text:style-override="id1-3-2-2-4-5-7">
                  <text:number>6.</text:number>
                  <text:p text:style-name="al">Indien eerder is vastgesteld dat de inzet van een individuele voorziening niet heeft geleid tot het beoogde resultaat zoals beschreven in het ondersteuningsplan, houdt het college zich het recht voor geen nieuwe beschikking af te geven voor een individuele voorziening.</text:p>
                </text:list-item>
                <text:list-item text:style-override="id1-3-2-2-4-5-8">
                  <text:number>7.</text:number>
                  <text:p text:style-name="al">Als een individuele voorziening noodzakelijk is, verstrekt het college de goedkoopst adequate tijdig beschikbare voorziening. </text:p>
                </text:list-item>
                <text:list-item text:style-override="id1-3-2-2-4-5-9">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5-10">
                  <text:number>9.</text:number>
                  <text:p text:style-name="al">Het voorgaande lid is niet van toepassing als er parallel aan een hulpvraag sprake is van veiligheidsproblematiek in de context van het gezin.</text:p>
                </text:list-item>
                <text:list-item text:style-override="id1-3-2-2-4-5-11">
                  <text:number>10.</text:number>
                  <text:p text:style-name="al">Voor het bepalen van de soort individuele voorziening die het college inzet, wordt aangesloten bij de dienstomschrijvingen in de door of namens de gemeente gesloten overeenkomsten met, of verleende subsidiebesluiten aan jeugdhulpaanbieders voor het leveren van individuele voorzieningen, waarbij in dialoog tussen de lokale toegang, de jeugdige en de ouder(s) een gezamenlijk beeld ontwikkeld is over de hulpvraag en de meest passende aanpak alvorens een keuze gemaakt wordt voor het soort voorziening.</text:p>
                </text:list-item>
                <text:list-item text:style-override="id1-3-2-2-4-5-12">
                  <text:number>11.</text:number>
                  <text:p text:style-name="al">Het college kan periodiek onderzoeken of er aanleiding is een besluit te heroverwegen en kan hierover nadere regels vaststellen.</text:p>
                </text:list-item>
              </text:list>
            </text:section>
            <text:section text:name="artikel_id1-3-2-2-4-6" text:style-name="artikel">
              <text:p text:style-name="artikel_kop_titel"><text:span text:style-name="artikel_kop_label">Artikel</text:span> <text:span text:style-name="artikel_kop_nr">21.</text:span> Beoordeling eigen mogelijkheden en probleemoplossend vermogen </text:p>
              <text:list text:style-name="id1-3-2-2-4-6-2">
                <text:list-item text:style-override="id1-3-2-2-4-6-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school of met ondersteuning van andere (hulpverlenende) instellingen, de hulp te bieden die passend is bij de hulpvraag van de jeugdige of zijn ouder(s). </text:p>
                </text:list-item>
                <text:list-item text:style-override="id1-3-2-2-4-6-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6-4">
                  <text:number>3.</text:number>
                  <text:p text:style-name="al">Tot de eigen mogelijkheden en het probleemoplossend vermogen behoort in elk geval het aanspreken van een (aanvullende) zorgverzekering als die is afgesloten.</text:p>
                </text:list-item>
                <text:list-item text:style-override="id1-3-2-2-4-6-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6-5-3">
                    <text:list-item text:style-override="id1-3-2-2-4-6-5-3-1">
                      <text:number>a.</text:number>
                      <text:p text:style-name="al">geobjectiveerde beperkingen om noodzakelijke hulp te bieden; </text:p>
                    </text:list-item>
                    <text:list-item text:style-override="id1-3-2-2-4-6-5-3-2">
                      <text:number>b.</text:number>
                      <text:p text:style-name="al">een gebrek aan kennis of vaardigheden om noodzakelijke hulp te bieden; </text:p>
                    </text:list-item>
                    <text:list-item text:style-override="id1-3-2-2-4-6-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6-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6-6-3">
                    <text:list-item text:style-override="id1-3-2-2-4-6-6-3-1">
                      <text:number>a.</text:number>
                      <text:p text:style-name="al">de behoefte en mogelijkheden van de jeugdige;</text:p>
                    </text:list-item>
                    <text:list-item text:style-override="id1-3-2-2-4-6-6-3-2">
                      <text:number>b.</text:number>
                      <text:p text:style-name="al">de duur van de inzet, waarbij als uitgangspunt geldt dat kortdurende inzet van niet langer dan 3 maanden in een jaar niet tot overbelasting leidt; </text:p>
                    </text:list-item>
                    <text:list-item text:style-override="id1-3-2-2-4-6-6-3-3">
                      <text:number>c.</text:number>
                      <text:p text:style-name="al">de planbaarheid van de hulp;</text:p>
                    </text:list-item>
                    <text:list-item text:style-override="id1-3-2-2-4-6-6-3-4">
                      <text:number>d.</text:number>
                      <text:p text:style-name="al">de benodigde ondersteuningsintensiteit;</text:p>
                    </text:list-item>
                    <text:list-item text:style-override="id1-3-2-2-4-6-6-3-5">
                      <text:number>e.</text:number>
                      <text:p text:style-name="al">de samenstelling van het gezin en de woonsituatie en</text:p>
                    </text:list-item>
                    <text:list-item text:style-override="id1-3-2-2-4-6-6-3-6">
                      <text:number>f.</text:number>
                      <text:p text:style-name="al">de noodzaak van de ouder(s) om in een inkomen te voorzien.</text:p>
                    </text:list-item>
                  </text:list>
                </text:list-item>
              </text:list>
            </text:section>
            <text:section text:name="artikel_id1-3-2-2-4-7" text:style-name="artikel">
              <text:p text:style-name="artikel_kop_titel"><text:span text:style-name="artikel_kop_label">Artikel</text:span> <text:span text:style-name="artikel_kop_nr">22.</text:span> Deskundig oordeel, advies en voorbereiding van de besluitvorming</text:p>
              <text:list text:style-name="id1-3-2-2-4-7-2">
                <text:list-item text:style-override="id1-3-2-2-4-7-2">
                  <text:number>1.</text:number>
                  <text:p text:style-name="al">Het college wint een specifiek deskundig oordeel en advies in, als het onderzoek of de beoordeling van een aanvraag dit vereist.</text:p>
                </text:list-item>
                <text:list-item text:style-override="id1-3-2-2-4-7-3">
                  <text:number>2.</text:number>
                  <text:p text:style-name="al">Het in het eerste lid bedoelde advies wordt uitgebracht door of onder verantwoordelijkheid van een adviseur die beschikt over een registratie als professional:</text:p>
                  <text:list text:style-name="id1-3-2-2-4-7-3-3">
                    <text:list-item text:style-override="id1-3-2-2-4-7-3-3-1">
                      <text:number>a.</text:number>
                      <text:p text:style-name="al">bij de Stichting Kwaliteitsregister Jeugd in het kwaliteitsregister jeugd;</text:p>
                    </text:list-item>
                    <text:list-item text:style-override="id1-3-2-2-4-7-3-3-2">
                      <text:number>b.</text:number>
                      <text:p text:style-name="al">bij het Nederlands Instituut van Psychologen in het register Kinder- en Jeugdpsychologen; of</text:p>
                    </text:list-item>
                    <text:list-item text:style-override="id1-3-2-2-4-7-3-3-3">
                      <text:number>c.</text:number>
                      <text:p text:style-name="al">op grond van de Wet op de beroepen in de individuele gezondheidszorg in het BIG-register. </text:p>
                    </text:list-item>
                  </text:list>
                </text:list-item>
                <text:list-item text:style-override="id1-3-2-2-4-7-4">
                  <text:number>3.</text:number>
                  <text:p text:style-name="al">Medewerkers van de organisatie die jeugdhulp biedt, of mogelijk gaat bieden, kunnen niet ook het advies geven over het al dan niet toekennen van jeugdhulp of het daarop betrekking hebbende besluit nemen. Het college treft daartoe voorzieningen waarmee is gewaarborgd dat het onderzoek en de voorbereiding van de besluitvorming via de gemeente op zorgvuldige wijze plaatsvindt. </text:p>
                </text:list-item>
              </text:list>
            </text:section>
            <text:section text:name="artikel_id1-3-2-2-4-8" text:style-name="artikel">
              <text:p text:style-name="artikel_kop_titel"><text:span text:style-name="artikel_kop_label">Artikel</text:span> <text:span text:style-name="artikel_kop_nr">23.</text:span> Inhoud beschikking</text:p>
              <text:list text:style-name="id1-3-2-2-4-8-2">
                <text:list-item text:style-override="id1-3-2-2-4-8-2">
                  <text:number>1.</text:number>
                  <text:p text:style-name="al">In de beschikking tot verstrekking van een individuele voorziening wordt in ieder geval aangegeven of deze voorziening in natura of als pgb wordt verstrekt en wordt ook aangegeven hoe bezwaar tegen de beschikking kan worden gemaakt.</text:p>
                </text:list-item>
                <text:list-item text:style-override="id1-3-2-2-4-8-3">
                  <text:number>2.</text:number>
                  <text:p text:style-name="al">Bij het verstrekken van een individuele voorziening in natura wordt in de beschikking ook in ieder geval vastgelegd:</text:p>
                  <text:list text:style-name="id1-3-2-2-4-8-3-3">
                    <text:list-item text:style-override="id1-3-2-2-4-8-3-3-1">
                      <text:number>a.</text:number>
                      <text:p text:style-name="al">welke voorziening wordt verstrekt; </text:p>
                    </text:list-item>
                    <text:list-item text:style-override="id1-3-2-2-4-8-3-3-2">
                      <text:number>b.</text:number>
                      <text:p text:style-name="al">de omvang van de voorziening;</text:p>
                    </text:list-item>
                    <text:list-item text:style-override="id1-3-2-2-4-8-3-3-3">
                      <text:number>c.</text:number>
                      <text:p text:style-name="al">wat en op welke datum het beoogde resultaat van de voorziening is; </text:p>
                    </text:list-item>
                    <text:list-item text:style-override="id1-3-2-2-4-8-3-3-4">
                      <text:number>d.</text:number>
                      <text:p text:style-name="al">op welke momenten tussen de ingangs- en einddatum van de verstrekte voorziening de voortgang wordt besproken tussen de jeugdige en zijn ouder(s), de jeugdhulpaanbieder en het college;</text:p>
                    </text:list-item>
                    <text:list-item text:style-override="id1-3-2-2-4-8-3-3-5">
                      <text:number>e.</text:number>
                      <text:p text:style-name="al">wat de ingangsdatum en duur van de verstrekking is; </text:p>
                    </text:list-item>
                    <text:list-item text:style-override="id1-3-2-2-4-8-3-3-6">
                      <text:number>f.</text:number>
                      <text:p text:style-name="al">hoe de voorziening wordt verstrekt;</text:p>
                    </text:list-item>
                    <text:list-item text:style-override="id1-3-2-2-4-8-3-3-7">
                      <text:number>g.</text:number>
                      <text:p text:style-name="al">indien van toepassing, welke andere voorzieningen relevant zijn of kunnen zijn, en</text:p>
                    </text:list-item>
                    <text:list-item text:style-override="id1-3-2-2-4-8-3-3-8">
                      <text:number>h.</text:number>
                      <text:p text:style-name="al">De kosten voor rekening van de gemeente van de verstrekte individuele voorziening.</text:p>
                    </text:list-item>
                  </text:list>
                </text:list-item>
                <text:list-item text:style-override="id1-3-2-2-4-8-4">
                  <text:number> 3. </text:number>
                  <text:p text:style-name="al">Bij het verstrekken van een individuele voorziening in de vorm van een pgb wordt in de beschikking in ieder geval vastgelegd:</text:p>
                  <text:list text:style-name="id1-3-2-2-4-8-4-3">
                    <text:list-item text:style-override="id1-3-2-2-4-8-4-3-1">
                      <text:number>a.</text:number>
                      <text:p text:style-name="al">voor welk resultaat het pgb moet worden aangewend;</text:p>
                    </text:list-item>
                    <text:list-item text:style-override="id1-3-2-2-4-8-4-3-2">
                      <text:number>b.</text:number>
                      <text:p text:style-name="al">op welke momenten tussen de ingangs- en einddatum van de verstrekte voorziening de voortgang wordt besproken tussen de jeugdige en zijn ouder(s) en het college; </text:p>
                    </text:list-item>
                    <text:list-item text:style-override="id1-3-2-2-4-8-4-3-3">
                      <text:number>c.</text:number>
                      <text:p text:style-name="al">welke kwaliteitseisen gelden voor de besteding van het pgb;</text:p>
                    </text:list-item>
                    <text:list-item text:style-override="id1-3-2-2-4-8-4-3-4">
                      <text:number>d.</text:number>
                      <text:p text:style-name="al">wat de hoogte van het pgb is en hoe hiertoe is gekomen;</text:p>
                    </text:list-item>
                    <text:list-item text:style-override="id1-3-2-2-4-8-4-3-5">
                      <text:number>e.</text:number>
                      <text:p text:style-name="al">welke voorwaarden aan het pgb verbonden zijn;</text:p>
                    </text:list-item>
                    <text:list-item text:style-override="id1-3-2-2-4-8-4-3-6">
                      <text:number>f.</text:number>
                      <text:p text:style-name="al">wat de duur is van de verstrekking waarvoor het pgb is bedoeld, en</text:p>
                    </text:list-item>
                    <text:list-item text:style-override="id1-3-2-2-4-8-4-3-7">
                      <text:number>g.</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palingen met betrekking tot pgb</text:p>
            <text:section text:name="artikel_id1-3-2-2-5-2" text:style-name="artikel">
              <text:p text:style-name="artikel_kop_titel"><text:span text:style-name="artikel_kop_label">Artikel</text:span> <text:span text:style-name="artikel_kop_nr">24.</text:span> Regels voor pgb</text:p>
              <text:list text:style-name="id1-3-2-2-5-2-2">
                <text:list-item text:style-override="id1-3-2-2-5-2-2">
                  <text:number>1.</text:number>
                  <text:p text:style-name="al">Verstrekking van een individuele voorziening via ZIN gaat boven verstrekking van een individuele voorziening via pgb.</text:p>
                </text:list-item>
                <text:list-item text:style-override="id1-3-2-2-5-2-3">
                  <text:number>2.</text:number>
                  <text:p text:style-name="al">Het college verstrekt een pgb in overeenstemming met artikel 8.1.1 van de Jeugdwet. </text:p>
                </text:list-item>
                <text:list-item text:style-override="id1-3-2-2-5-2-4">
                  <text:number>3.</text:number>
                  <text:p text:style-name="al">Een pgb is alleen mogelijk als:</text:p>
                  <text:list text:style-name="id1-3-2-2-5-2-4-3">
                    <text:list-item text:style-override="id1-3-2-2-5-2-4-3-1">
                      <text:number>a.</text:number>
                      <text:p text:style-name="al">blijkt dat voldaan wordt aan de in artikel 8.1.1. lid 2 van de Jeugdwet opgenomen voorwaarden;</text:p>
                    </text:list-item>
                    <text:list-item text:style-override="id1-3-2-2-5-2-4-3-2">
                      <text:number>b.</text:number>
                      <text:p text:style-name="al">er op geen enkele manier druk is uitgeoefend om de voorziening van de beoogde pgb-aanbieder te betrekken en </text:p>
                    </text:list-item>
                    <text:list-item text:style-override="id1-3-2-2-5-2-4-3-3">
                      <text:number>c.</text:number>
                      <text:p text:style-name="al">het niet gaat om een onvoorziene situatie die geen uitstel verdraagt.</text:p>
                    </text:list-item>
                  </text:list>
                </text:list-item>
              </text:list>
            </text:section>
            <text:section text:name="artikel_id1-3-2-2-5-3" text:style-name="artikel">
              <text:p text:style-name="artikel_kop_titel"><text:span text:style-name="artikel_kop_label">Artikel</text:span> <text:span text:style-name="artikel_kop_nr">25.</text:span> Aanvullende regels om in aanmerking te komen voor een pgb </text:p>
              <text:list text:style-name="id1-3-2-2-5-3-2">
                <text:list-item text:style-override="id1-3-2-2-5-3-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budgetplan in volgens een door het college ter beschikking gesteld format. In het pgb-budgetplan is opgenomen: </text:p>
                  <text:list text:style-name="id1-3-2-2-5-3-2-3">
                    <text:list-item text:style-override="id1-3-2-2-5-3-2-3-1">
                      <text:number>a.</text:number>
                      <text:p text:style-name="al">de motivatie waarom het natura-aanbod van de gemeente volgens de jeugdige of zijn ouder(s) niet aan de hulpvraag kan voldoen;</text:p>
                    </text:list-item>
                    <text:list-item text:style-override="id1-3-2-2-5-3-2-3-2">
                      <text:number>b.</text:number>
                      <text:p text:style-name="al">welke jeugdhulp de jeugdige of zijn ouder(s) willen inkopen met een pgb, wat het beoogde resultaat is en wanneer en hoe wordt geëvalueerd; </text:p>
                    </text:list-item>
                    <text:list-item text:style-override="id1-3-2-2-5-3-2-3-3">
                      <text:number>c.</text:number>
                      <text:p text:style-name="al">de voorgenomen uitvoerder van de individuele voorziening en de wijze waarop de jeugdhulp georganiseerd wordt; </text:p>
                    </text:list-item>
                    <text:list-item text:style-override="id1-3-2-2-5-3-2-3-4">
                      <text:number>d.</text:number>
                      <text:p text:style-name="al">op welke wijze de kwaliteit van de in te kopen jeugdhulp is gewaarborgd; </text:p>
                    </text:list-item>
                    <text:list-item text:style-override="id1-3-2-2-5-3-2-3-5">
                      <text:number>e.</text:number>
                      <text:p text:style-name="al">de kosten van de uitvoering, uitgedrukt in aantal eenheden en tarief; </text:p>
                    </text:list-item>
                    <text:list-item text:style-override="id1-3-2-2-5-3-2-3-6">
                      <text:number>f.</text:number>
                      <text:p text:style-name="al">indien van toepassing, welke jeugdhulp de jeugdige of zijn ouder(s) willen betrekken van een persoon die behoort tot het sociale netwerk, en </text:p>
                    </text:list-item>
                    <text:list-item text:style-override="id1-3-2-2-5-3-2-3-7">
                      <text:number>g.</text:number>
                      <text:p text:style-name="al">de motivatie aan de hand van de tien punten benoemd in artikel 26 waaruit blijkt dat de budgethouder of budgetbeheerder in staat is de aan een pgb verbonden taken op verantwoorde wijze uit te voeren.</text:p>
                    </text:list-item>
                  </text:list>
                </text:list-item>
                <text:list-item text:style-override="id1-3-2-2-5-3-3">
                  <text:number>2.</text:number>
                  <text:p text:style-name="al">Het college verstrekt een pgb als: </text:p>
                  <text:list text:style-name="id1-3-2-2-5-3-3-3">
                    <text:list-item text:style-override="id1-3-2-2-5-3-3-3-1">
                      <text:number>a.</text:number>
                      <text:p text:style-name="al">de jeugdige of zijn ouder(s) dan wel zijn wettelijk vertegenwoordiger zich gemotiveerd op het standpunt stellen dat zij de individuele voorziening die wordt geleverd door een door het college gecontracteerde aanbieder, niet aan de hulpvraag kan voldoen.;</text:p>
                    </text:list-item>
                    <text:list-item text:style-override="id1-3-2-2-5-3-3-3-2">
                      <text:number>b.</text:number>
                      <text:p text:style-name="al">uit de beoordeling van de pgb-vaardigheid met inachtneming van artikel 26 blijkt dat de budgethouder of, indien van toepassing, de budgetbeheerder in staat is uitvoering te geven aan de eisen die het beheer van een pgb met zich meebrengt; en </text:p>
                    </text:list-item>
                    <text:list-item text:style-override="id1-3-2-2-5-3-3-3-3">
                      <text:number>c.</text:number>
                      <text:p text:style-name="al">naar het oordeel van het college met inachtneming van artikel 35 is gewaarborgd dat de jeugdhulp die tot de individuele voorziening behoort en die de jeugdige of zijn ouder(s) dan wel zijn wettelijk vertegenwoordiger van het budget willen betrekken, van goede kwaliteit is en in voldoende mate zal bijdragen aan het bereiken van het in het pgb-budgetplan opgenomen beoogde resultaat. </text:p>
                    </text:list-item>
                  </text:list>
                </text:list-item>
                <text:list-item text:style-override="id1-3-2-2-5-3-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3-4-3">
                    <text:list-item text:style-override="id1-3-2-2-5-3-4-3-1">
                      <text:number>a.</text:number>
                      <text:p text:style-name="al">fraude, in de zin van opzettelijke misleiding om financieel voordeel te verkrijgen, heeft gepleegd; </text:p>
                    </text:list-item>
                    <text:list-item text:style-override="id1-3-2-2-5-3-4-3-2">
                      <text:number>b.</text:number>
                      <text:p text:style-name="al">betrokken is geweest bij strafbare feiten of overtredingen heeft begaan die de veiligheid en de kwaliteit van de hulp in gevaar brengen; </text:p>
                    </text:list-item>
                    <text:list-item text:style-override="id1-3-2-2-5-3-4-3-3">
                      <text:number>c.</text:number>
                      <text:p text:style-name="al">op basis van een Bibob-toets door het college is geweigerd als zorgaanbieder.</text:p>
                    </text:list-item>
                  </text:list>
                </text:list-item>
                <text:list-item text:style-override="id1-3-2-2-5-3-5">
                  <text:number>4.</text:number>
                  <text:p text:style-name="al">Het college weigert een pgb als een wettelijke weigeringsgrond als bedoeld in artikel 8.1.1, vierde lid, van de wet van toepassing is. Daarvan is ondermeer sprake in de volgende gevallen:</text:p>
                  <text:list text:style-name="id1-3-2-2-5-3-5-3">
                    <text:list-item text:style-override="id1-3-2-2-5-3-5-3-1">
                      <text:number>a.</text:number>
                      <text:p text:style-name="al">als naar het oordeel van het college aannemelijk is dat de budgetaanvrager problemen heeft met het beheren van een pgb of het pgb niet besteedt aan het daarvoor bestemde doel;</text:p>
                    </text:list-item>
                    <text:list-item text:style-override="id1-3-2-2-5-3-5-3-2">
                      <text:number>b.</text:number>
                      <text:p text:style-name="al">als aan de jeugdige of zijn ouders in de drie jaren voorafgaand aan de datum van het gesprek als bedoeld in artikel 14 een pgb is verleend en de jeugdige of zijn ouders niet voldeden aan de gestelde of wettelijke voorwaarden aan het pgb;</text:p>
                    </text:list-item>
                    <text:list-item text:style-override="id1-3-2-2-5-3-5-3-3">
                      <text:number>c.</text:number>
                      <text:p text:style-name="al">als het college vindt dat de jeugdhulp die de jeugdige of zijn ouders aanvragen niet of onvoldoende zal bijdragen aan het beoogde resultaat;</text:p>
                    </text:list-item>
                    <text:list-item text:style-override="id1-3-2-2-5-3-5-3-4">
                      <text:number>d.</text:number>
                      <text:p text:style-name="al">als het pgb bestemd is voor besteding in het buitenland, tenzij het gaat om individuele begeleiding tijdens de vakantieperiode;</text:p>
                    </text:list-item>
                    <text:list-item text:style-override="id1-3-2-2-5-3-5-3-5">
                      <text:number>e.</text:number>
                      <text:p text:style-name="al">als de aanvraag alleen gedaan is voor vaktherapie en er geen individuele voorziening specialistische jeugdhulp is toegekend;</text:p>
                    </text:list-item>
                    <text:list-item text:style-override="id1-3-2-2-5-3-5-3-6">
                      <text:number>f.</text:number>
                      <text:p text:style-name="al">als de beheerder of beoogd beheerder van het pgb-budget ook de zorgverlener danwel de directeur of bestuurder is van de zorgorganisatie;</text:p>
                    </text:list-item>
                    <text:list-item text:style-override="id1-3-2-2-5-3-5-3-7">
                      <text:number>g.</text:number>
                      <text:p text:style-name="al">als het pgb alleen dient als inkomensvoorziening voor de hulpverlener;</text:p>
                    </text:list-item>
                    <text:list-item text:style-override="id1-3-2-2-5-3-5-3-8">
                      <text:number>h.</text:number>
                      <text:p text:style-name="al">als het pgb dient om wachttijden die bij verstrekking van de individuele voorziening via zorg-in-natura aan de orde zijn, te voorkomen.</text:p>
                    </text:list-item>
                  </text:list>
                </text:list-item>
              </text:list>
            </text:section>
            <text:section text:name="artikel_id1-3-2-2-5-4" text:style-name="artikel">
              <text:p text:style-name="artikel_kop_titel"><text:span text:style-name="artikel_kop_label">Artikel</text:span> <text:span text:style-name="artikel_kop_nr">26.</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 tenzij hiervoor door het college toestemming is verleend;</text:p>
                    </text:list-item>
                    <text:list-item text:style-override="id1-3-2-2-5-4-3-3-2">
                      <text:number>b.</text:number>
                      <text:p text:style-name="al">er is sprake van één of meer van de volgende omstandigheden: </text:p>
                      <text:list text:style-name="id1-3-2-2-5-4-3-3-2-3">
                        <text:list-item text:style-override="id1-3-2-2-5-4-3-3-2-3-1">
                          <text:number>1°.</text:number>
                          <text:p text:style-name="al"> schuldenproblematiek; </text:p>
                        </text:list-item>
                        <text:list-item text:style-override="id1-3-2-2-5-4-3-3-2-3-2">
                          <text:number>2°.</text:number>
                          <text:p text:style-name="al"> ernstige verslavingsproblematiek; </text:p>
                        </text:list-item>
                        <text:list-item text:style-override="id1-3-2-2-5-4-3-3-2-3-3">
                          <text:number>3°.</text:number>
                          <text:p text:style-name="al"> aangetoonde fraude, in de zin van opzettelijke misleiding om financieel voordeel te verkrijgen, begaan in de vier jaar voorafgaand aan de aanvraag; </text:p>
                        </text:list-item>
                        <text:list-item text:style-override="id1-3-2-2-5-4-3-3-2-3-4">
                          <text:number>4°.</text:number>
                          <text:p text:style-name="al"> een aanmerkelijke verstandelijke beperking; </text:p>
                        </text:list-item>
                        <text:list-item text:style-override="id1-3-2-2-5-4-3-3-2-3-5">
                          <text:number>5°.</text:number>
                          <text:p text:style-name="al"> een ernstig psychiatrisch ziektebeeld; </text:p>
                        </text:list-item>
                        <text:list-item text:style-override="id1-3-2-2-5-4-3-3-2-3-6">
                          <text:number>6°.</text:number>
                          <text:p text:style-name="al"> een vastgestelde, blijvende cognitieve stoornis; </text:p>
                        </text:list-item>
                        <text:list-item text:style-override="id1-3-2-2-5-4-3-3-2-3-7">
                          <text:number>7°.</text:number>
                          <text:p text:style-name="al"> het onvoldoende machtig zijn van de Nederlandse taal in woord en geschrift; of: </text:p>
                        </text:list-item>
                        <text:list-item text:style-override="id1-3-2-2-5-4-3-3-2-3-8">
                          <text:number>8°.</text:number>
                          <text:p text:style-name="al"> het niet verkrijgen van een Verklaring Omtrent het Gedrag.</text:p>
                        </text:list-item>
                      </text:list>
                    </text:list-item>
                  </text:list>
                </text:list-item>
              </text:list>
            </text:section>
            <text:section text:name="artikel_id1-3-2-2-5-5" text:style-name="artikel">
              <text:p text:style-name="artikel_kop_titel"><text:span text:style-name="artikel_kop_label">Artikel</text:span> <text:span text:style-name="artikel_kop_nr">27.</text:span> Onderscheid formele en informele hulp </text:p>
              <text:list text:style-name="id1-3-2-2-5-5-2">
                <text:list-item text:style-override="id1-3-2-2-5-5-2">
                  <text:number>1.</text:number>
                  <text:p text:style-name="al">Van formele hulp is sprake als de jeugdhulp verleend wordt door onderstaande personen: </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van de Handelsregisterwet 2007, en die beschikken over een relevant hbo- of WO-diploma in de sociale gedragswetenschappen, aangevuld met eventuele aanvullende scholing voor de SKJ registratie of</text:p>
                    </text:list-item>
                    <text:list-item text:style-override="id1-3-2-2-5-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een relevant Hbo- of Wo- diploma in de sociale gedragswetenschappen, aangevuld met eventuele aanvullende scholing voor de SKJ registratie en een VOG niet ouder dan drie jaar. </text:p>
                    </text:list-item>
                  </text:list>
                </text:list-item>
                <text:list-item text:style-override="id1-3-2-2-5-5-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5-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5-5">
                  <text:number>4.</text:number>
                  <text:p text:style-name="al">Als de hulp wordt verleend door een andere persoon dan beschreven in het eerste lid, onder a of b, en er niet voldaan is aan het tweede lid, is er sprake van informele hulp.</text:p>
                </text:list-item>
                <text:list-item text:style-override="id1-3-2-2-5-5-6">
                  <text:number>5.</text:number>
                  <text:p text:style-name="al">Het college kan bij verlening van informele hulp een Verklaring Omtrent Gedrag vragen van de beoogde informele hulpverlener.</text:p>
                </text:list-item>
              </text:list>
            </text:section>
            <text:section text:name="artikel_id1-3-2-2-5-6" text:style-name="artikel">
              <text:p text:style-name="artikel_kop_titel"><text:span text:style-name="artikel_kop_label">Artikel</text:span> <text:span text:style-name="artikel_kop_nr">28.</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informele jeugdhulp bedraagt 100% van het wettelijke minimumloon. </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de indexering wordt berekend uit de som van het geprognosticeerde percentage voor het komende jaar (t + 1) en het verschil tussen het in het voorgaande jaar (t – 1) geprognosticeerde percentage voor het lopende jaar (t) en het definitieve percentage voor het lopende jaar (t). De percentages zijn verschillend voor loonkosten en materiële kosten; en </text:p>
                    </text:list-item>
                    <text:list-item text:style-override="id1-3-2-2-5-6-4-3-2">
                      <text:number>b.</text:number>
                      <text:p text:style-name="al">het college het pgb-tarief verhoogt of verlaagt voor 100% op basis van het geprognosticeerde en definitieve indexcijfer Overheidsbijdrage in de Arbeidskostenontwikkeling (OVA) voor personele kosten van het CPB, gepubliceerd door de NZA en voor 10% op basis van het geprognosticeerde en definitieve prijsindexcijfer particuliere consumptie (PPC) voor materiële kosten van het CPB gepubliceerd door de NZA. </text:p>
                    </text:list-item>
                  </text:list>
                </text:list-item>
                <text:list-item text:style-override="id1-3-2-2-5-6-5">
                  <text:number>4.</text:number>
                  <text:p text:style-name="al">Het tarief is lager als op basis van het door de jeugdige of zijn ouder(s) dan wel zijn wettelijk vertegenwoordiger ingediende pgb-budgetplan passende en toereikende jeugdhulp voor een lager tarief kan worden ingekocht. </text:p>
                </text:list-item>
                <text:list-item text:style-override="id1-3-2-2-5-6-6">
                  <text:number>5.</text:number>
                  <text:p text:style-name="al">Het tarief voor jeugdhulp dat op onverplichte basis wordt verleend door een hulpverlener uit het sociaal netwerk wordt door het college vastgesteld overeenkomstig artikel 8ab, eerste lid, van de Regeling Jeugdwet. </text:p>
                </text:list-item>
                <text:list-item text:style-override="id1-3-2-2-5-6-7">
                  <text:number>6.</text:number>
                  <text:p text:style-name="al">Met inachtneming van voorgaande bepalingen stelt het college de pgb-tarieven vast in nadere regels. </text:p>
                </text:list-item>
                <text:list-item text:style-override="id1-3-2-2-5-6-8">
                  <text:number>7.</text:number>
                  <text:p text:style-name="al">Het college maakt minimaal eenmaal per jaar de tarieven bekend. </text:p>
                </text:list-item>
              </text:list>
            </text:section>
            <text:section text:name="artikel_id1-3-2-2-5-7" text:style-name="artikel">
              <text:p text:style-name="artikel_kop_titel"><text:span text:style-name="artikel_kop_label">Artikel</text:span> <text:span text:style-name="artikel_kop_nr">29.</text:span> Uitgesloten van pgb </text:p>
              <text:p text:style-name="al">De volgende kosten zijn uitgesloten van vergoeding vanuit een pgb: </text:p>
              <text:p text:style-name="al"/>
              <text:list text:style-name="id1-3-2-2-5-7-4">
                <text:list-item text:style-override="id1-3-2-2-5-7-4-1">
                  <text:number>a.</text:number>
                  <text:p text:style-name="al">kosten voor bemiddeling; </text:p>
                </text:list-item>
                <text:list-item text:style-override="id1-3-2-2-5-7-4-2">
                  <text:number>b.</text:number>
                  <text:p text:style-name="al">kosten voor tussenpersonen of belangenbehartigers;</text:p>
                </text:list-item>
                <text:list-item text:style-override="id1-3-2-2-5-7-4-3">
                  <text:number>c.</text:number>
                  <text:p text:style-name="al">kosten voor het voeren van een pgb-administratie;</text:p>
                </text:list-item>
                <text:list-item text:style-override="id1-3-2-2-5-7-4-4">
                  <text:number>d.</text:number>
                  <text:p text:style-name="al">kosten voor ondersteuning bij het aanvragen en beheren van een pgb;</text:p>
                </text:list-item>
                <text:list-item text:style-override="id1-3-2-2-5-7-4-5">
                  <text:number>e.</text:number>
                  <text:p text:style-name="al">kosten die worden gemaakt voor zover het pgb is bestemd voor besteding in het buitenland, tenzij hiervoor expliciet toestemming is gegeven door het college; </text:p>
                </text:list-item>
                <text:list-item text:style-override="id1-3-2-2-5-7-4-6">
                  <text:number>g.</text:number>
                  <text:p text:style-name="al">kosten voor hulp die direct ingezet moet worden (crisishulp); </text:p>
                </text:list-item>
                <text:list-item text:style-override="id1-3-2-2-5-7-4-7">
                  <text:number>h.</text:number>
                  <text:p text:style-name="al">kosten voor een aanvraag van een Verklaring Omtrent het Gedrag en</text:p>
                </text:list-item>
                <text:list-item text:style-override="id1-3-2-2-5-7-4-8">
                  <text:number>i.</text:number>
                  <text:p text:style-name="al">reiskosten.</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bij PGB en individuele voorzieningen </text:p>
            <text:section text:name="artikel_id1-3-2-2-6-2" text:style-name="artikel">
              <text:p text:style-name="artikel_kop_titel"><text:span text:style-name="artikel_kop_label">Artikel</text:span> <text:span text:style-name="artikel_kop_nr">30.</text:span> Niet meewerken ouder(s)</text:p>
              <text:list text:style-name="id1-3-2-2-6-2-2">
                <text:list-item text:style-override="id1-3-2-2-6-2-2">
                  <text:number>1.</text:number>
                  <text:p text:style-name="al">De jeugdige en zijn ouder(s) zijn verplicht om, binnen de eigen mogelijkheden, mee te werken aan onderzoek gericht op besluitvorming over, en de doelmatige inzet van, jeugdhulp.</text:p>
                </text:list-item>
                <text:list-item text:style-override="id1-3-2-2-6-2-3">
                  <text:number>2.</text:number>
                  <text:p text:style-name="al">Als de jeugdige en/of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3" text:style-name="artikel">
              <text:p text:style-name="artikel_kop_titel"><text:span text:style-name="artikel_kop_label">Artikel</text:span> <text:span text:style-name="artikel_kop_nr">31.</text:span> Opschorting betaling uit het pgb</text:p>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text:p>
              <text:p text:style-name="al"/>
              <text:list text:style-name="id1-3-2-2-6-3-4">
                <text:list-item text:style-override="id1-3-2-2-6-3-4-1">
                  <text:number>a.</text:number>
                  <text:p text:style-name="al">Het college kan de Sociale Verzekeringsbank gemotiveerd verzoeken te beslissen tot een gehele of gedeeltelijke opschorting van betalingen uit het pgb voor de duur van de opname als sprake is van een omstandigheid als bedoeld in artikel 32, derde lid, onder d.</text:p>
                </text:list-item>
                <text:list-item text:style-override="id1-3-2-2-6-3-4-2">
                  <text:number>b.</text:number>
                  <text:p text:style-name="al">Het college stelt de pgb-houder schriftelijk op de hoogte van het verzoek aan de Sociale Verzekeringsbank dat is gedaan op grond van het eerste lid.</text:p>
                </text:list-item>
              </text:list>
            </text:section>
            <text:section text:name="artikel_id1-3-2-2-6-4" text:style-name="artikel">
              <text:p text:style-name="artikel_kop_titel"><text:span text:style-name="artikel_kop_label">Artikel</text:span> <text:span text:style-name="artikel_kop_nr">32.</text:span> Voorkoming en bestrijding ten onrechte ontvangen voorzieningen en pgb’s en misbruik of oneigenlijk gebruik van de Jeugdwet</text:p>
              <text:list text:style-name="id1-3-2-2-6-4-2">
                <text:list-item text:style-override="id1-3-2-2-6-4-2">
                  <text:number>1.</text:number>
                  <text:p text:style-name="al">Het college informeert de jeugdige en zijn ouder(s) in begrijpelijke bewoordingen over de rechten en plichten die aan het ontvangen van een individuele voorziening of pgb zijn verbonden en over de mogelijke gevolgen van misbruik en oneigenlijk gebruik van de wet.</text:p>
                </text:list-item>
                <text:list-item text:style-override="id1-3-2-2-6-4-3">
                  <text:number>2.</text:number>
                  <text:p text:style-name="al">Onverminderd artikel 8.1.2 van de Jeugdwet doen de jeugdige of zijn ouder(s) aan het college op verzoek of direct uit eigen beweging aan het college mededeling van alle feiten en omstandigheden waarvan hun redelijkerwijs duidelijk moet zijn dat deze aanleiding kunnen zijn tot heroverweging van een beslissing over een individuele voorziening of pgb.</text:p>
                </text:list-item>
                <text:list-item text:style-override="id1-3-2-2-6-4-4">
                  <text:number>3.</text:number>
                  <text:p text:style-name="al">Onverminderd artikel 8.1.4 van de Jeugdwet kan het college de beschikking voor een individuele voorziening of pgb herzien dan wel intrekken als het college vaststelt dat:</text:p>
                  <text:list text:style-name="id1-3-2-2-6-4-4-3">
                    <text:list-item text:style-override="id1-3-2-2-6-4-4-3-1">
                      <text:number>a.</text:number>
                      <text:p text:style-name="al">de jeugdige of zijn ouder(s) onjuiste of onvolledige gegevens hebben verstrekt en de verstrekking van juiste of volledige gegevens tot een andere beslissing zou hebben geleid;</text:p>
                    </text:list-item>
                    <text:list-item text:style-override="id1-3-2-2-6-4-4-3-2">
                      <text:number>b.</text:number>
                      <text:p text:style-name="al">de jeugdige of zijn ouder(s) niet langer op de individuele voorziening of het daarmee samenhangende pgb zijn aangewezen;</text:p>
                    </text:list-item>
                    <text:list-item text:style-override="id1-3-2-2-6-4-4-3-3">
                      <text:number>c.</text:number>
                      <text:p text:style-name="al">de inzet van de individuele voorziening of het pgb niet leidt tot het beschreven resultaat uit het ondersteuningsplan;</text:p>
                    </text:list-item>
                    <text:list-item text:style-override="id1-3-2-2-6-4-4-3-4">
                      <text:number>d.</text:number>
                      <text:p text:style-name="al">de individuele voorziening of het pgb niet meer toereikend is te achten;</text:p>
                    </text:list-item>
                    <text:list-item text:style-override="id1-3-2-2-6-4-4-3-5">
                      <text:number>e.</text:number>
                      <text:p text:style-name="al">de jeugdige langer dan zes weken verblijft in een instelling als bedoeld in de Wet langdurige zorg of de Zorgverzekeringswet, of</text:p>
                    </text:list-item>
                    <text:list-item text:style-override="id1-3-2-2-6-4-4-3-6">
                      <text:number>f.</text:number>
                      <text:p text:style-name="al">de jeugdige of zijn ouder(s) niet voldoen aan de voorwaarden die zijn verbonden aan de individuele voorziening of het pgb.</text:p>
                    </text:list-item>
                  </text:list>
                </text:list-item>
                <text:list-item text:style-override="id1-3-2-2-6-4-5">
                  <text:number>4.</text:number>
                  <text:p text:style-name="al">Een beslissing tot verlening van een pgb kan worden ingetrokken als blijkt dat het pgb binnen drie maanden na uitbetaling niet is aangewend voor de bekostiging van de individuele voorziening waarvoor de verlening heeft plaatsgevonden.</text:p>
                </text:list-item>
                <text:list-item text:style-override="id1-3-2-2-6-4-6">
                  <text:number>5.</text:number>
                  <text:p text:style-name="al">Als het college een beslissing op grond van lid 3 van dit artikel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individuele voorziening of het ten onrechte genoten pgb.</text:p>
                </text:list-item>
                <text:list-item text:style-override="id1-3-2-2-6-4-7">
                  <text:number>6.</text:number>
                  <text:p text:style-name="al">Als het recht op een in eigendom verstrekte voorziening is ingetrokken, kan het college deze voorziening terugvorderen</text:p>
                </text:list-item>
              </text:list>
            </text:section>
            <text:section text:name="artikel_id1-3-2-2-6-5" text:style-name="artikel">
              <text:p text:style-name="artikel_kop_titel"><text:span text:style-name="artikel_kop_label">Artikel</text:span> <text:span text:style-name="artikel_kop_nr">33.</text:span> Onderzoek naar recht- en doelmatigheid voorzieningen en pgb’s</text:p>
              <text:list text:style-name="id1-3-2-2-6-5-2">
                <text:list-item text:style-override="id1-3-2-2-6-5-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6-5-3">
                  <text:number>2.</text:number>
                  <text:p text:style-name="al">Het college wijst personen aan die belast zijn met het houden van toezicht op de naleving van het bepaalde bij of op grond van de Jeugdwet en deze verordening.</text:p>
                </text:list-item>
                <text:list-item text:style-override="id1-3-2-2-6-5-4">
                  <text:number>3.</text:number>
                  <text:p text:style-name="al">De toezichthoudende ambtenaren zijn, voor zover dat voor de vervulling van hun taak noodzakelijk is, bevoegd tot inzage van dossiers.</text:p>
                </text:list-item>
                <text:list-item text:style-override="id1-3-2-2-6-5-5">
                  <text:number>4.</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6-5-6">
                  <text:number>5.</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text:p>
                </text:list-item>
                <text:list-item text:style-override="id1-3-2-2-6-5-7">
                  <text:number>6.</text:number>
                  <text:p text:style-name="al">De aanvrager en ontvanger van de individuele voorziening en eventueel betrokken derden verstrekken aan het college alle medewerking en informatie die benodigd is voor het onderzoek als bedoeld in lid 4, 6 en 7 van dit artikel en zijn verplicht kosteloos hun medewerking te verlenen.</text:p>
                </text:list-item>
                <text:list-item text:style-override="id1-3-2-2-6-5-8">
                  <text:number>7.</text:number>
                  <text:p text:style-name="al">Het college kan onderzoek doen naar de reden van de beëindiging van de aanspraak op een individuele voorziening en op basis daarvan besluiten nemen met betrekking tot de rechtmatigheid van de voorziening en de wederzijds tussen het college en de jeugdige of zijn ouder resterende verplichtingen en de afhandeling daarvan.</text:p>
                </text:list-item>
                <text:list-item text:style-override="id1-3-2-2-6-5-9">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6-5-10">
                  <text:number>9.</text:number>
                  <text:p text:style-name="al">Het college kan cliënten en locaties bezoeken, waarbij door middel van een schouw een feitelijk onderzoek gedaan wordt naar de ervaringen met en de uitvoering van de geboden ondersteuning;</text:p>
                </text:list-item>
                <text:list-item text:style-override="id1-3-2-2-6-5-11">
                  <text:number>10.</text:number>
                  <text:p text:style-name="al">Het college draagt zorg voor een meldpunt waar signalen over oneigenlijk gebruik en fraude kunnen worden gemeld in het kader van uitvoering van de Jeugdwet;</text:p>
                </text:list-item>
                <text:list-item text:style-override="id1-3-2-2-6-5-12">
                  <text:number>11.</text:number>
                  <text:p text:style-name="al">Het college kan ten aanzien van het bepaalde in dit artikel nadere regels stellen.</text:p>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3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7-2-4">
                <text:list-item text:style-override="id1-3-2-2-7-2-4-1">
                  <text:number>a.</text:number>
                  <text:p text:style-name="al">de aard en omvang van de te verrichten taken;</text:p>
                </text:list-item>
                <text:list-item text:style-override="id1-3-2-2-7-2-4-2">
                  <text:number>b.</text:number>
                  <text:p text:style-name="al">de voor de sector toepasselijke cao-schalen in relatie tot de zwaarte van de functie;</text:p>
                </text:list-item>
                <text:list-item text:style-override="id1-3-2-2-7-2-4-3">
                  <text:number>c.</text:number>
                  <text:p text:style-name="al">een redelijke toeslag voor overheadkosten;</text:p>
                </text:list-item>
                <text:list-item text:style-override="id1-3-2-2-7-2-4-4">
                  <text:number>d.</text:number>
                  <text:p text:style-name="al">een voor de sector reële mate van non-productiviteit van het personeel als gevolg van verlof, ziekte, scholing en werkoverleg; en</text:p>
                </text:list-item>
                <text:list-item text:style-override="id1-3-2-2-7-2-4-5">
                  <text:number>e.</text:number>
                  <text:p text:style-name="al">de kosten voor bijscholing van het personeel.</text:p>
                </text:list-item>
              </text:list>
            </text:section>
            <text:section text:name="artikel_id1-3-2-2-7-3" text:style-name="artikel">
              <text:p text:style-name="artikel_kop_titel"><text:span text:style-name="artikel_kop_label">Artikel</text:span> <text:span text:style-name="artikel_kop_nr">35.</text:span> Kwaliteitseisen jeugdzorg</text:p>
              <text:list text:style-name="id1-3-2-2-7-3-2">
                <text:list-item text:style-override="id1-3-2-2-7-3-2">
                  <text:number>1.</text:number>
                  <text:p text:style-name="al">Jeugdhulpaanbieders, gecertificeerde instellingen en derden waar de jeugdige via een persoonsgebonden budget of individuele voorzieningen betrekt, zorgen voor een goede kwaliteit van voorzieningen, eisen met betrekking tot de deskundigheid van beroepskrachten daaronder begrepen, door:</text:p>
                  <text:list text:style-name="id1-3-2-2-7-3-2-3">
                    <text:list-item text:style-override="id1-3-2-2-7-3-2-3-1">
                      <text:number>a.</text:number>
                      <text:p text:style-name="al">het afstemmen van individuele voorzieningen op de persoonlijke situatie van de jeugdige en/of ouder(s);</text:p>
                    </text:list-item>
                    <text:list-item text:style-override="id1-3-2-2-7-3-2-3-2">
                      <text:number>b.</text:number>
                      <text:p text:style-name="al">het afstemmen van individuele voorzieningen op andere vormen van hulp, zorg en ondersteuning;</text:p>
                    </text:list-item>
                    <text:list-item text:style-override="id1-3-2-2-7-3-2-3-3">
                      <text:number>c.</text:number>
                      <text:p text:style-name="al">erop toe te zien dat beroepskrachten tijdens hun werkzaamheden in het kader van het leveren van individuele voorzieningen handelen in overeenstemming met de professionele standaard; </text:p>
                    </text:list-item>
                    <text:list-item text:style-override="id1-3-2-2-7-3-2-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item text:style-override="id1-3-2-2-7-3-2-3-5">
                      <text:number>e.</text:number>
                      <text:p text:style-name="al">het tijdig afschalen en het niet zwaarder en langer dan nodig inzetten van jeugdhulp;</text:p>
                    </text:list-item>
                    <text:list-item text:style-override="id1-3-2-2-7-3-2-3-6">
                      <text:number>f.</text:number>
                      <text:p text:style-name="al">het inzetten van bewezen effectieve methodieken en interventies, en</text:p>
                    </text:list-item>
                    <text:list-item text:style-override="id1-3-2-2-7-3-2-3-7">
                      <text:number>g.</text:number>
                      <text:p text:style-name="al">het monitoren van de resultaten van de ingezette individuele voorzieningen. </text:p>
                    </text:list-item>
                  </text:list>
                </text:list-item>
                <text:list-item text:style-override="id1-3-2-2-7-3-3">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of individuele voorzieningen jeugdhulp betrekt, een jaarlijks cliëntervaringsonderzoek in overeenstemming met artikel 3 Regeling Jeugdwet en het zonodig in overleg met de jeugdige en/of ouder(s) ter plaatse controleren van de geleverde voorzieni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Evaluatie en monitoring</text:p>
              <text:list text:style-name="id1-3-2-2-8-2-2">
                <text:list-item text:style-override="id1-3-2-2-8-2-2">
                  <text:number>1.</text:number>
                  <text:p text:style-name="al">Het door het gemeentebestuur gevoerde beleid met betrekking tot de uitvoering van de Jeugdwet wordt minimaal eenmaal per vier jaar geëvalueerd. Het college zendt periodiek na de inwerkingtreding van deze verordening aan de gemeenteraad een verslag over de doeltreffendheid en de effecten van de verordening in de praktijk.</text:p>
                </text:list-item>
                <text:list-item text:style-override="id1-3-2-2-8-2-3">
                  <text:number>2.</text:number>
                  <text:p text:style-name="al">Ten behoeve van de evaluatie verzamelt het college systematisch informatie over:</text:p>
                  <text:list text:style-name="id1-3-2-2-8-2-3-3">
                    <text:list-item text:style-override="id1-3-2-2-8-2-3-3-1">
                      <text:number>a.</text:number>
                      <text:p text:style-name="al">het aantal jeugdigen met jeugdhulp (totaal en per type jeugdhulp);</text:p>
                    </text:list-item>
                    <text:list-item text:style-override="id1-3-2-2-8-2-3-3-2">
                      <text:number>b.</text:number>
                      <text:p text:style-name="al">de kosten van jeugdhulp (totaal, gemiddeld per cliënt, gemiddeld per type jeugdhulp);</text:p>
                    </text:list-item>
                    <text:list-item text:style-override="id1-3-2-2-8-2-3-3-3">
                      <text:number>c.</text:number>
                      <text:p text:style-name="al">het aantal verwijzingen (per type verwijzer);</text:p>
                    </text:list-item>
                    <text:list-item text:style-override="id1-3-2-2-8-2-3-3-4">
                      <text:number>d.</text:number>
                      <text:p text:style-name="al">de verhouding tussen Zorg in natura en pgb;</text:p>
                    </text:list-item>
                    <text:list-item text:style-override="id1-3-2-2-8-2-3-3-5">
                      <text:number>e.</text:number>
                      <text:p text:style-name="al">cliënttevredenheid.</text:p>
                    </text:list-item>
                  </text:list>
                </text:list-item>
              </text:list>
            </text:section>
            <text:section text:name="artikel_id1-3-2-2-8-3" text:style-name="artikel">
              <text:p text:style-name="artikel_kop_titel"><text:span text:style-name="artikel_kop_label">Artikel</text:span> <text:span text:style-name="artikel_kop_nr">37.</text:span> Klachtregeling</text:p>
              <text:p text:style-name="al">Voor deze verordening geldt de gemeentelijke klachtenregeling van de gemeente Wassenaar en hoofdstuk 9 van de Algemene wet bestuursrecht.</text:p>
            </text:section>
            <text:section text:name="artikel_id1-3-2-2-8-4" text:style-name="artikel">
              <text:p text:style-name="artikel_kop_titel"><text:span text:style-name="artikel_kop_label">Artikel</text:span> <text:span text:style-name="artikel_kop_nr">38.</text:span> Overgangsrecht</text:p>
              <text:list text:style-name="id1-3-2-2-8-4-2">
                <text:list-item text:style-override="id1-3-2-2-8-4-2">
                  <text:number>1.</text:number>
                  <text:p text:style-name="al">Een recht op een lopende individuele voorziening verstrekt op grond van de Verordening Jeugdhulp gemeente Wassenaar 2015, zoals vastgesteld op 24 november 2014, blijft gehandhaafd, totdat het college een nieuw besluit heeft genomen ten aanzien van die voorziening. </text:p>
                </text:list-item>
                <text:list-item text:style-override="id1-3-2-2-8-4-3">
                  <text:number>2.</text:number>
                  <text:p text:style-name="al">Aanvragen die zijn ingediend onder de verordening bedoeld in het eerste lid en waarop nog niet is beslist bij het in werking treden van deze verordening, worden afgehandeld op grond van de huidige verordening.</text:p>
                </text:list-item>
                <text:list-item text:style-override="id1-3-2-2-8-4-4">
                  <text:number>3.</text:number>
                  <text:p text:style-name="al">Op bezwaarschriften tegen een besluit op grond van de Verordening Jeugdhulp gemeente Wassenaar 2015, zoals vastgesteld op 24 november 2014, wordt beslist met inachtneming van de huidige verordening.</text:p>
                </text:list-item>
              </text:list>
            </text:section>
            <text:section text:name="artikel_id1-3-2-2-8-5" text:style-name="artikel">
              <text:p text:style-name="artikel_kop_titel"><text:span text:style-name="artikel_kop_label">Artikel</text:span> <text:span text:style-name="artikel_kop_nr">39.</text:span> Hardheidsclausule</text:p>
              <text:p text:style-name="al">Het college kan in bijzondere gevallen ten gunste van de jeugdige of zijn ouder(s) afwijken van de bepalingen in deze verordening, of van de hieruit voortvloeiende nadere regels.</text:p>
            </text:section>
            <text:section text:name="artikel_id1-3-2-2-8-6" text:style-name="artikel">
              <text:p text:style-name="artikel_kop_titel"><text:span text:style-name="artikel_kop_label">Artikel</text:span> <text:span text:style-name="artikel_kop_nr">40.</text:span> Intrekking vorige verordening</text:p>
              <text:p text:style-name="al">Met ingang van het tijdstip van inwerkingtreding van dit besluit wordt de Verordening Jeugdhulp gemeente Wassenaar 2015, zoals vastgesteld op 13 oktober 2014 ingetrokken.</text:p>
            </text:section>
            <text:section text:name="artikel_id1-3-2-2-8-7" text:style-name="artikel">
              <text:p text:style-name="artikel_kop_titel"><text:span text:style-name="artikel_kop_label">Artikel</text:span> <text:span text:style-name="artikel_kop_nr">41.</text:span> Inwerkingtreding en citeertitel</text:p>
              <text:list text:style-name="id1-3-2-2-8-7-2">
                <text:list-item text:style-override="id1-3-2-2-8-7-2">
                  <text:number>1.</text:number>
                  <text:p text:style-name="al">Deze verordening treedt in werking op de dag na de bekendmaking in het gemeenteblad.</text:p>
                </text:list-item>
                <text:list-item text:style-override="id1-3-2-2-8-7-3">
                  <text:number>2.</text:number>
                  <text:p text:style-name="al">Deze verordening wordt aangehaald als: Verordening Jeugdhulp gemeente Wassenaa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25 novem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59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2.9 van de Jeugdwet]|[1.0:c:BWBR0034925&amp;artikel=2.9&amp;g=2025-01-01</meta:user-defined>
    <meta:user-defined meta:name="OVERHEIDop.referentienummer">Z/25/097671</meta:user-defined>
    <meta:user-defined meta:name="DCTERMS.alternative">Verordening Jeugdhulp gemeente Wassenaar 2025</meta:user-defined>
    <dc:language>nl</dc:language>
    <meta:user-defined meta:name="OVERHEIDop.locatietype/OVERHEIDop.gebiedsmarkering">Gemeente</meta:user-defined>
    <meta:user-defined meta:name="DC.title">Verordening Jeugdhulp gemeente Wassenaar 2025</meta:user-defined>
    <meta:user-defined meta:name="DCTERMS.W3CDTF/DCTERMS.available">2025-12-15</meta:user-defined>
    <meta:user-defined meta:name="DCTERMS.W3CDTF/OVERHEIDop.jaargang">2025</meta:user-defined>
    <meta:user-defined meta:name="OVERHEIDop.publicationIssue">545928</meta:user-defined>
    <meta:user-defined meta:name="OVERHEIDop.betreftRegeling">CVDR749873_1</meta:user-defined>
    <meta:user-defined meta:name="xs:date/OVERHEIDop.startdatum">2025-12-16</meta:user-defined>
    <meta:user-defined meta:name="OVERHEIDop.GmbID/DC.identifier">gmb-2025-545928</meta:user-defined>
    <meta:user-defined meta:name="OVERHEIDop.versieInformatie"/>
  </office:meta>
</office:document-meta>
</file>