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uitvoeren werkzaamheden, Weideveld, naast Weidevenne ten westen van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het adres Weideveld, naast Weidevenne ten westen van Purmerend. De aanvraag is geregistreerd onder zaaknummer Z2025-00005146. Dit is aangevraagd:</text:p>
            <text:list text:style-name="id1-3-2-1-1-2">
              <text:list-item text:style-override="id1-3-2-1-1-2-1">
                <text:number>•</text:number>
                <text:p text:style-name="al">het realiseren van een duiker met stuw, het plaatsen van een windwatermolen, het plaatsen van een damhek, het zetten van damwanden, het verwijderen en plaatsen van een molenput en het uitvoeren van diverse werkzaamheden   tbv herinrichting Weidevel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9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46</meta:user-defined>
    <meta:user-defined meta:name="DCTERMS.abstract">Betreft: aanvraag op locatie Weideveld, naast Weidevenne ten westen van Purmerend</meta:user-defined>
    <dc:language>nl</dc:language>
    <meta:user-defined meta:name="OVERHEIDop.locatietype/OVERHEIDop.gebiedsmarkering">Vlak</meta:user-defined>
    <meta:user-defined meta:name="DC.title">Aanvraag vergunning voor het project uitvoeren werkzaamheden, Weideveld, naast Weidevenne ten westen van Purmerend</meta:user-defined>
    <meta:user-defined meta:name="DCTERMS.W3CDTF/DCTERMS.available">2025-12-15</meta:user-defined>
    <meta:user-defined meta:name="DCTERMS.W3CDTF/OVERHEIDop.jaargang">2025</meta:user-defined>
    <meta:user-defined meta:name="OVERHEIDop.publicationIssue">545925</meta:user-defined>
    <meta:user-defined meta:name="OVERHEIDop.GmbID/DC.identifier">gmb-2025-545925</meta:user-defined>
    <meta:user-defined meta:name="OVERHEIDop.versieInformatie"/>
  </office:meta>
</office:document-meta>
</file>