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e Wijziging Omgevingsplan: TAM-omgevingsplan H22C Omgeving Haimersweg 200 (NL.IMRO.0153.TAM22C-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8 december 2025 heeft de gemeenteraad -met toepassing van artikel 2.4 van de Omgevingswet – de volgende wijziging van het omgevingsplan van Enschede vastgesteld: TAM-omgevingsplan H22C Omgeving Haimersweg 200. </text:p>
            <text:p text:style-name="common-al">Dit plan voorziet in 4 schuurwoningen nabij de boerderij Haimersweg 200 en omzetting van agrarische percelen naar de functie natuur.</text:p>
            <text:p text:style-name="common-al">De vastgestelde wijziging van het omgevingsplan met de daarbij behorende stukken ligt van donderdag 18 december 2025 tot en met woensdag 28 januari 2026 voor een ieder ter inzage.</text:p>
            <text:p text:style-name="tussenkopcur">Wijziging omgevingsplan digitaal inzien:</text:p>
            <text:p text:style-name="common-al">De vastgestelde wijziging van het omgevingsplan met de daarbij behorende stukken kunt u online bekijken via de knop ‘regels op de kaart’ op de volgende website: https://omgevingswet.overheid.nl/regels-op-de-kaart/ </text:p>
            <text:p text:style-name="common-al">Daar kunt u aan de linkerzijde van het scherm zoeken op locatie en via de tab ‘documenten’ kunt u zoeken op de naam of op het identificatienummer van het plan (NL.IMRO.0153.TAMH22C-0003).</text:p>
            <text:p text:style-name="tussenkopcur">Inzien wijziging omgevingsplan op Stadskantoor, heeft u vragen of wilt u een nadere toelichting?</text:p>
            <text:p text:style-name="common-al">Wilt u de wijziging van  het omgevingsplan bekijken op het Stadskantoor, hierover vragen stellen of wilt u een nadere toelichting? Dan kunt u een e-mail sturen aan omgevingsplan@enschede.nl.  </text:p>
            <text:p text:style-name="common-al">Wij verzoeken u in de e-mail aan te geven of u een afspraak wilt maken en de naam van het plan, uw naam en telefoonnummer te vermelden.</text:p>
            <text:p text:style-name="tussenkopcur">Reageren</text:p>
            <text:p text:style-name="common-al">Van 18 december 2025 tot en met 28 januari 2026 kunnen indieners van zienswijzen en belanghebbenden schriftelijk beroep instellen tegen het wijzigingsbesluit bij de Afdeling bestuursrechtspraak van de Raad van State: Postbus 20019, 2500 EA DEN HAAG.</text:p>
            <text:p text:style-name="common-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in te dienen bij de Afdeling bestuursrechtspraak van de Raad van State. Een verzoek om voorlopige voorziening schorst de werking van het besluit niet. Dit is pas het geval als de voorzieningenrechter een verzoek om voorlopige voorziening geheel of gedeeltelijk toewij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9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22C-0003</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Vastgestelde Wijziging Omgevingsplan: TAM-omgevingsplan H22C Omgeving Haimersweg 200 (NL.IMRO.0153.TAM22C-0003)</meta:user-defined>
    <meta:user-defined meta:name="DCTERMS.W3CDTF/DCTERMS.available">2025-12-17</meta:user-defined>
    <meta:user-defined meta:name="DCTERMS.W3CDTF/OVERHEIDop.jaargang">2025</meta:user-defined>
    <meta:user-defined meta:name="OVERHEIDop.publicationIssue">545923</meta:user-defined>
    <meta:user-defined meta:name="OVERHEIDop.GmbID/DC.identifier">gmb-2025-545923</meta:user-defined>
    <meta:user-defined meta:name="OVERHEIDop.versieInformatie"/>
  </office:meta>
</office:document-meta>
</file>