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eede Van der Helststraat 9-4 1073AE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constructie van het dakterras op het dak, het realiseren van een dakterras en het wijzigen van een kozijn ter hoogte van de vierde verdieping aan de achtergevel</text:p>
            <text:p text:style-name="common-al">Zaakadres: Tweede Van der Helststraat 9-4 1073AE Amsterdam</text:p>
            <text:p text:style-name="common-al">Datum ontvangst: 21-10-2025</text:p>
            <text:p text:style-name="common-al">Zaaknummer: Z2025-044579</text:p>
            <text:p text:style-name="common-al">DSO-nummer: 202510210068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91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1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1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4579</meta:user-defined>
    <meta:user-defined meta:name="DCTERMS.abstract">het wijzigen van de constructie van het dakterras op het dak, het realiseren van een dakterras en het wijzigen van een kozijn ter hoogte van de vier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weede Van der Helststraat 9-4 1073AE Amsterdam</meta:user-defined>
    <meta:user-defined meta:name="DCTERMS.W3CDTF/DCTERMS.available">2025-12-15</meta:user-defined>
    <meta:user-defined meta:name="DCTERMS.W3CDTF/OVERHEIDop.jaargang">2025</meta:user-defined>
    <meta:user-defined meta:name="OVERHEIDop.publicationIssue">545919</meta:user-defined>
    <meta:user-defined meta:name="OVERHEIDop.GmbID/DC.identifier">gmb-2025-545919</meta:user-defined>
    <meta:user-defined meta:name="OVERHEIDop.versieInformatie"/>
  </office:meta>
</office:document-meta>
</file>