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Zakelijke beschrijving anterieure overeenkomst Bagijnenstraat 1 in Nijker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Nijkerk maken bekend dat met de eigenaar van het perceel Bagijnenstraat 1 in Nijkerk (hierna: initiatiefnemer) een overeenkomst is gesloten (ex. Art. 13.22 en 16.138 van de Omgevingswet) voor de volgende ontwikkelingen: Op het perceel Bagijnenstraat 1 in Nijkerk wordt de Bagijnhof herontwikkeld tot een woonzorgfunctie.</text:p>
            <text:p text:style-name="al">Hiervoor is een aanvraag omgevingsvergunning met kenmerk 2025W0885 ingediend.</text:p>
            <text:p text:style-name="al">Specifieke uitgangspunten van de overeenkomst zijn:</text:p>
            <text:p text:style-name="al">Er zijn financiële afspraken gemaakt ten behoeve van deze ontwikkeling met de initiatiefnemer; </text:p>
            <text:p text:style-name="al">Eventuele tegemoetkoming in schade (nadeelcompensatie) is voor rekening van de initiatiefnemer;</text:p>
            <text:p text:style-name="al">De gemeente draagt er zorg voor dat de benodigde bopa-procedure op voortvarende wijze de daartoe geëigende procedure doorloopt.</text:p>
            <text:p text:style-name="al">De initiatiefnemer en de gemeente hebben de overeenkomst ondertekend. Op basis van de overeenkomst is de economische uitvoerbaarheid van deze ontwikkeling geborgd. </text:p>
            <text:p text:style-name="al"/>
            <text:p text:style-name="tussenkopcur">Inzage </text:p>
            <text:p text:style-name="al">Een zakelijke omschrijving van de overeenkomst ligt met ingang van 18 december 2025 tot en met 24 december 2025 voor een ieder ter inzage in het gemeentehuis, Van 't Hoffstraat 24 te Nijkerk. Inzien van de zakelijke beschrijving is mogelijk na telefonische afspraak via telefoonnummer 033 247 22 22.</text:p>
            <text:p text:style-name="al"/>
            <text:p text:style-name="tussenkopcur">Zienswijzen </text:p>
            <text:p text:style-name="al">Tegen de exploitatieovereenkomst kunnen geen bezwaren of zienswijzen worden ingediend.</text:p>
            <text:p text:style-name="al"/>
          </text:section>
        </text:section>
        <text:section text:name="regeling-sluiting_id1-3-2-3" text:style-name="regeling-sluiting">
          <text:section text:name="ondertekening_id1-3-2-3-1">
            <text:p><text:span text:style-name="functie">Nijkerk, 17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59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13.22 van de Omgevingswet]|[1.0:c:BWBR0037885&amp;artikel=13.22&amp;g=2025-07-01</meta:user-defined>
    <meta:user-defined meta:name="OVERHEIDop.referentienummer">2025W0885</meta:user-defined>
    <dc:language>nl</dc:language>
    <meta:user-defined meta:name="OVERHEIDop.locatietype/OVERHEIDop.gebiedsmarkering">Adres</meta:user-defined>
    <meta:user-defined meta:name="DC.title">Gemeente Nijkerk – Zakelijke beschrijving anterieure overeenkomst Bagijnenstraat 1 in Nijkerk</meta:user-defined>
    <meta:user-defined meta:name="DCTERMS.W3CDTF/DCTERMS.available">2025-12-17</meta:user-defined>
    <meta:user-defined meta:name="DCTERMS.W3CDTF/OVERHEIDop.jaargang">2025</meta:user-defined>
    <meta:user-defined meta:name="OVERHEIDop.publicationIssue">545917</meta:user-defined>
    <meta:user-defined meta:name="OVERHEIDop.GmbID/DC.identifier">gmb-2025-545917</meta:user-defined>
    <meta:user-defined meta:name="OVERHEIDop.versieInformatie"/>
  </office:meta>
</office:document-meta>
</file>