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uiten behandeling gestelde omgevingsvergunning, Claes van Kietenstraat 24 2064 XT Spaarndam, het vergroten van de woning door het plaatsen van een dakkapel, 11-12-2025, 2025100201919, 03941260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9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03558</meta:user-defined>
    <meta:user-defined meta:name="DCTERMS.abstract">het vergroten van de woning door 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Buiten behandeling gestelde omgevingsvergunning, Claes van Kietenstraat 24 2064 XT Spaarndam, het vergroten van de woning door het plaatsen van een dakkapel, 11-12-2025, 2025100201919, 03941260355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15</meta:user-defined>
    <meta:user-defined meta:name="OVERHEIDop.GmbID/DC.identifier">gmb-2025-545915</meta:user-defined>
    <meta:user-defined meta:name="OVERHEIDop.versieInformatie"/>
  </office:meta>
</office:document-meta>
</file>