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268, 3054 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heeft ontvangen voor de Omgevingsplanactiviteit Reclame (Grondslag: Ow, artikel 5.1, eerste lid, onder a)</text:p>
            <text:p text:style-name="common-al">De aanvraag betreft het aanbrengen van reclame op locatie Straatweg 268, 3054 AN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9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75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raatweg 268, 3054 AN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10</meta:user-defined>
    <meta:user-defined meta:name="OVERHEIDop.GmbID/DC.identifier">gmb-2025-545910</meta:user-defined>
    <meta:user-defined meta:name="OVERHEIDop.versieInformatie"/>
  </office:meta>
</office:document-meta>
</file>