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46782495ica9afb9d-6c1c-4479-961c-5e9c7c07a0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Talmastraat, opheffen geslotenverklaring voor alle motorvoertuigen tijdens school haal-brengtijd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21 juli 2025 het verkeersbesluit met kenmerk 2025-319756 gepubliceerd is in het Gemeenteblad, waarbij besloten is een geslotenverklaring in te stellen in de Talmastraat voor alle motorvoertuigen tijdens school haal- en brengtijden van de aldaar gelegen school;</text:p>
              </text:list-item>
              <text:list-item text:style-override="id1-3-2-2-1-7-2">
                <text:number>•</text:number>
                <text:p text:style-name="al">deze geslotenverklaring tot 1 oktober 2025 als pilot is ingesteld;</text:p>
              </text:list-item>
              <text:list-item text:style-override="id1-3-2-2-1-7-3">
                <text:number>•</text:number>
                <text:p text:style-name="al">door middel van een enquête onder ouders en omwonenden de verkeersmaatregel is geëvalueerd;</text:p>
              </text:list-item>
              <text:list-item text:style-override="id1-3-2-2-1-7-4">
                <text:number>•</text:number>
                <text:p text:style-name="al">uit deze evaluatie is geconcludeerd dat de verkeersveiligheid rondom de school iets is verbeterd, maar in de omliggende straten de verkeersonveiligheid is toegenomen;</text:p>
              </text:list-item>
              <text:list-item text:style-override="id1-3-2-2-1-7-5">
                <text:number>•</text:number>
                <text:p text:style-name="al">om deze reden in overleg met de school de gemeente Amsterdam overgaat tot het weer opheffen van bovengenoemde verkeersmaatregel;</text:p>
              </text:list-item>
              <text:list-item text:style-override="id1-3-2-2-1-7-6">
                <text:number>•</text:number>
                <text:p text:style-name="al">het voordeel dat met deze maatregel bereikt wordt in het vergroten van de verkeersveiligheid in de omliggende straten zwaarder weegt dan het gegeven dat motorvoertuigen gedurende de haal- en brenguren niet meer de Talmastraat, ter hoogte van de kruising met de Singel mogen en kunnen inrijden;</text:p>
              </text:list-item>
              <text:list-item text:style-override="id1-3-2-2-1-7-7">
                <text:number>•</text:number>
                <text:p text:style-name="al">overeenkomstig artikel 24 van het Besluit administratieve bepalingen inzake het wegverkeer, overleg is gepleegd met een gemandateerde van de politie, eenheid Amsterdam;</text:p>
              </text:list-item>
              <text:list-item text:style-override="id1-3-2-2-1-7-8">
                <text:number>•</text:number>
                <text:p text:style-name="al">deze aanwijzing van verkeersmaatregelen in het algemeen verkeersbelang wenselijk en/of noodzakelijk kan worden geacht;</text:p>
              </text:list-item>
              <text:list-item text:style-override="id1-3-2-2-1-7-9">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
            <text:p text:style-name="common-al"/>
            <text:p text:style-name="common-al"/>
            <text:p text:style-name="tussenkopcur">Besluit:</text:p>
            <text:list text:style-name="id1-3-2-2-1-11">
              <text:list-item text:style-override="id1-3-2-2-1-11-1">
                <text:number>1.</text:number>
                <text:p text:style-name="al">Door het verwijderen van verkeersbord conform model <text:span text:style-name="nadrukvet">C12</text:span> van Bijlage I van het RVV 1990 inclusief onderborden met de tekst: ‘<text:span text:style-name="nadrukvet">ma t/m vr 8.15 – 8.4</text:span><text:span text:style-name="nadrukvet">0</text:span><text:span text:style-name="nadrukvet"> h / ma, di en do 14.</text:span><text:span text:style-name="nadrukvet">5</text:span><text:span text:style-name="nadrukvet">0</text:span><text:span text:style-name="nadrukvet"> – </text:span><text:span text:style-name="nadrukvet">1</text:span><text:span text:style-name="nadrukvet">5.20</text:span><text:span text:style-name="nadrukvet"> h / wo</text:span><text:span text:style-name="nadrukvet"> en vr</text:span><text:span text:style-name="nadrukvet"> 1</text:span><text:span text:style-name="nadrukvet">2</text:span><text:span text:style-name="nadrukvet">.</text:span><text:span text:style-name="nadrukvet">30</text:span><text:span text:style-name="nadrukvet"> – 1</text:span><text:span text:style-name="nadrukvet">3</text:span><text:span text:style-name="nadrukvet">.</text:span><text:span text:style-name="nadrukvet">00</text:span><text:span text:style-name="nadrukvet"> h</text:span>’ en ‘<text:span text:style-name="nadrukvet">s</text:span><text:span text:style-name="nadrukvet">choolstraat</text:span>’, alsmede de ter ondersteuning toegepaste fysieke afsluiting in de vorm van een uitneembaar fietspaaltje, op te heffen: de geslotenverklaring voor alle motorvoertuigen in de Talmastraat, ter hoogte van de kruising met de Singel tijdens de op de onderborden vermelde venstertijden.</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8.7132075471698mm"><draw:image xlink:href="Pictures/Afbeelding746782495ica9afb9d-6c1c-4479-961c-5e9c7c07a0b2.png" xlink:type="simple"/></draw:frame></text:p>
            </text:section></draw:text-box></draw:frame>
          </text:p>
            <text:p text:style-name="common-al"/>
            <text:p text:style-name="common-al">Amsterdam, 17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90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0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Talmastraat, opheffen geslotenverklaring voor alle motorvoertuigen tijdens school haal-brengtijden - Talm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almastraat, opheffen geslotenverklaring voor alle motorvoertuigen tijdens school haal-brengtijden</meta:user-defined>
    <meta:user-defined meta:name="OVERHEIDop.verkeersbordcode">C12</meta:user-defined>
    <dc:language>nl</dc:language>
    <meta:user-defined meta:name="OVERHEIDop.locatietype/OVERHEIDop.gebiedsmarkering">Punt</meta:user-defined>
    <meta:user-defined meta:name="DC.title">Amsterdam stadsgebied Weesp, verkeersbesluit Talmastraat, opheffen geslotenverklaring voor alle motorvoertuigen tijdens school haal-brengtijden</meta:user-defined>
    <meta:user-defined meta:name="DCTERMS.W3CDTF/DCTERMS.available">2025-12-19</meta:user-defined>
    <meta:user-defined meta:name="DCTERMS.W3CDTF/OVERHEIDop.jaargang">2025</meta:user-defined>
    <meta:user-defined meta:name="OVERHEIDop.publicationIssue">545909</meta:user-defined>
    <meta:user-defined meta:name="OVERHEIDop.GmbID/DC.identifier">gmb-2025-545909</meta:user-defined>
    <meta:user-defined meta:name="OVERHEIDop.versieInformatie"/>
  </office:meta>
</office:document-meta>
</file>