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vangen van een bestaand tuinhuis voor een groter tuinhuis op de locatie Roggestraat 5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848 voor het vervangen van een bestaand tuinhuis voor een groter tuinhuis op de locatie Roggestraat 59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januari 2026</text:span>
          </text:p>
            <text:p text:style-name="last-al">Belanghebbenden kunnen een bezwaar indienen tot uiterlijk 22 januar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9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48</meta:user-defined>
    <dc:language>nl</dc:language>
    <meta:user-defined meta:name="DC.title">Besluit op aanvraag omgevingsvergunning voor buitenplanse omgevingsplanactiviteit (BOPA)  voor het vervangen van een bestaand tuinhuis voor een groter tuinhuis op de locatie Roggestraat 59 in Putten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6048</meta:user-defined>
    <meta:user-defined meta:name="OVERHEIDop.publicationIssue">545901</meta:user-defined>
    <meta:user-defined meta:name="OVERHEIDop.GmbID/DC.identifier">gmb-2025-545901</meta:user-defined>
    <meta:user-defined meta:name="OVERHEIDop.versieInformatie"/>
  </office:meta>
</office:document-meta>
</file>