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Tervisielegging Ontwerp Wijziging Omgevingsplan: ‘TAM-Omgevingsplan H22T Woningbouwplan Telgendijk’ (NL.IMRO.0153.TAMH22T-0002) en beeldkwaliteitsplan ‘Telgendijk 2025’</text:p>
      <text:section text:name="zakelijke-mededeling_id1-3-2" text:style-name="zakelijke-mededeling">
        <text:section text:name="zakelijke-mededeling-tekst_id1-3-2-1" text:style-name="zakelijke-mededeling-tekst">
          <text:section text:name="tekst_id1-3-2-1-1" text:style-name="tekst">
            <text:p text:style-name="common-al">Voor de hele gemeente Enschede geldt per 1 januari 2024 het Omgevingsplan. Het Omgevingsplan vervangt alle geldende bestemmingsplannen. Een TAM-Omgevingsplan is een wijziging van het Omgevingsplan van Enschede. Het is juridisch een onderdeel van het Omgevingsplan.</text:p>
            <text:p text:style-name="common-al">Het voorliggende plan betreft de realisatie van 196 woningen op een perceel tussen de Telgendijk en de Noord Esmarkerrondweg, aan de oostkant van Enschede. Het betreft 111 sociale huurappartementen, 36 grondgebonden woningen in de sociale huur en 49 grondgebonden woningen in de koopsector. De grondgebonden woningen in zowel de sociale huur als het koopsegment worden met name gebouwd voor gezinnen. Daarnaast zijn de appartementen en de rug aan rug woningen gericht op een- en tweepersoonshuishoudens. Deze woningen zijn tevens geschikt voor ouderen.</text:p>
            <text:p text:style-name="common-al">Het beeldkwaliteitsplan (BKP) ‘Telgendijk 2025’ is als bijlage 2 aan de motivering van het TAM-Omgevingsplan gehecht. Bij de vaststelling van het TAM-Omgevingsplan zullen ook beleidsregels voor het beeldkwaliteitsplan worden vastgesteld. </text:p>
            <text:p text:style-name="tussenkopcur">Participatie</text:p>
            <text:p text:style-name="common-al">Bij het wijzigen van het Omgevingsplan moet de gemeente aangeven hoe burgers, bedrijven, maatschappelijke organisaties en bestuursorganen bij de voorbereiding zijn betrokken en wat de resultaten daarvan zijn. Daarbij moet worden aangegeven op welke wijze het gemeentelijke participatiebeleid is toegepast. De gemeente Enschede kent de 'Participatieverordening gemeente Enschede 2022' en de op basis daarvan opgestelde "handreiking participatie voor initiatieven Omgevingswet". De principes uit deze handreiking zijn gevolgd bij deze wijziging van het Omgevingsplan. In deze handreiking is onderscheid gemaakt tussen kleine, middelgrote en grote plannen. De bouw van 196 woningen wordt geschaard onder grote plannen met mogelijk grote gevolgen voor de buurt en kan geschaard worden in de zwaarste categorie 3: intensief.</text:p>
            <text:p text:style-name="common-al">Concreet betekent dit dat voor deze wijziging van het Omgevingsplan informatieverstrekking plaats heeft gevonden via fysieke bijeenkomsten, persoonlijke gesprekken, brieven en de gemeentelijke website. Het participatieverslag is bijgevoegd als bijlage bij dit voorstel. Naar aanleiding van input van omwonenden tijdens inloopavonden is het plan in de loop van het planproces gewijzigd op de volgende punten:</text:p>
            <text:list text:style-name="id1-3-2-1-1-7">
              <text:list-item text:style-override="id1-3-2-1-1-7-1">
                <text:number>•</text:number>
                <text:p text:style-name="al">Het aantal woningen is verlaagd van 223 naar 196 woningen;</text:p>
              </text:list-item>
              <text:list-item text:style-override="id1-3-2-1-1-7-2">
                <text:number>•</text:number>
                <text:p text:style-name="al">Ruimere opzet en een betere spreiding tussen koop- en huurwoningen;</text:p>
              </text:list-item>
              <text:list-item text:style-override="id1-3-2-1-1-7-3">
                <text:number>•</text:number>
                <text:p text:style-name="al">Aangepaste woningtypes, waaronder starterswoningen;</text:p>
              </text:list-item>
              <text:list-item text:style-override="id1-3-2-1-1-7-4">
                <text:number>•</text:number>
                <text:p text:style-name="al">Woningen zijn verder van perceelgrenzen geplaatst;</text:p>
              </text:list-item>
              <text:list-item text:style-override="id1-3-2-1-1-7-5">
                <text:number>•</text:number>
                <text:p text:style-name="al">Bouwhoogtes zijn op verschillende plekken verlaagd;</text:p>
              </text:list-item>
              <text:list-item text:style-override="id1-3-2-1-1-7-6">
                <text:number>•</text:number>
                <text:p text:style-name="al">De verkeerssituatie is aangepast met oog op veiligheid en doorstroming.</text:p>
              </text:list-item>
            </text:list>
            <text:p text:style-name="tussenkopcur">Inzien ontwerp wijziging Omgevingsplan</text:p>
            <text:p text:style-name="common-al">De ontwerp wijziging van het Omgevingsplan met de daarbij behorende stukken ligt van 18 december 2025 tot en met 28 januari 2026 voor een ieder ter inzage.</text:p>
            <text:p text:style-name="common-al">Deze kunt u online bekijken via de knop ‘regels op de kaart’ op de volgende website: <text:a xlink:href="https://omgevingswet.overheid.nl/regels-op-de-kaart/" xlink:type="simple">https://omgevingswet.overheid.nl/regels-op-de-kaart/</text:a></text:p>
            <text:p text:style-name="common-al">Daar kunt u aan de linkerzijde van het scherm zoeken op locatie en via de tab ‘documenten’ kunt u zoeken op de naam of op het identificatienummer van het plan (NL.IMRO.0153.TAMH22T-0002).</text:p>
            <text:p text:style-name="tussenkopcur">Inzien wijziging Omgevingsplan op Stadskantoor, heeft u vragen of wilt u een nadere toelichting</text:p>
            <text:p text:style-name="common-al">Wilt u de ontwerp wijziging van het Omgevingsplan (incl. BKP) bekijken op het Stadskantoor, hierover vragen stellen of wilt u een nadere toelichting? Dan kunt u een e-mail sturen aan <text:a xlink:href="mailto:omgevingsplan@enschede.nl" xlink:type="simple">omgevingsplan@enschede.nl</text:a>.</text:p>
            <text:p text:style-name="common-al">Wij verzoeken u in de e-mail aan te geven of u een afspraak wilt maken en de naam van het plan, uw naam en telefoonnummer te vermelden. Het stellen van vragen via de e-mail wordt niet gezien als het indienen van een zienswijze.</text:p>
            <text:p text:style-name="tussenkopcur">Mogelijkheid indienen zienswijze</text:p>
            <text:p text:style-name="last-al">Van 18 december 2025 tot en met 28 januari 2026 kan iedereen die dat wil een zienswijze over deze ontwerp wijziging van het Omgevingsplan (incl. BKP) sturen aan de gemeenteraad. Dit kan online, schriftelijk of mondeling. </text:p>
            <text:list text:style-name="id1-3-2-1-1-17">
              <text:list-item text:style-override="id1-3-2-1-1-17-1">
                <text:number>•</text:number>
                <text:p text:style-name="al">Online zienswijzen: kunnen worden ingediend via <text:a xlink:href="http://www.enschede.nl/zienswijze" xlink:type="simple">www.enschede.nl/zienswijze</text:a>. Hiervoor heeft u DigiD (voor inwoners) of eHerkenning (voor ondernemers) nodig;</text:p>
              </text:list-item>
              <text:list-item text:style-override="id1-3-2-1-1-17-2">
                <text:number>•</text:number>
                <text:p text:style-name="al">Schriftelijke zienswijzen: kunnen via een brief worden gericht aan de gemeenteraad, Postbus 20, 7500 AA Enschede. In de brief vermeldt u: ‘zienswijze ontwerp wijziging Omgevingsplan ‘Woningbouwplan Telgendijk’, uw naam, adres en uw handtekening.</text:p>
              </text:list-item>
              <text:list-item text:style-override="id1-3-2-1-1-17-3">
                <text:number>•</text:number>
                <text:p text:style-name="al">Mondelinge zienswijzen: Hiervoor kunt u een afspraak maken door een e-mail te sturen aan <text:a xlink:href="mailto:omgevingsplan@enschede.nl" xlink:type="simple">omgevingsplan@enschede.nl</text:a>. Vermeldt in de e-mail uw naam, adres en telefoonnummer. </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4590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0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0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Enschede</meta:user-defined>
    <meta:user-defined meta:name="OVERHEID.Informatietype/DC.type">officiële publicatie</meta:user-defined>
    <meta:user-defined meta:name="OVERHEIDop.Rubriek/DC.type">ruimtelijk plan of omgevingsdocument</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imtelijkplan/OVERHEIDop.bekendmakingBetreffendePlan">NL.IMRO.0153.TAMH22T-0002</meta:user-defined>
    <meta:user-defined meta:name="OVERHEIDop.Plansoort/OVERHEIDop.plansoort">bestemmings- of omgevingsplan</meta:user-defined>
    <meta:user-defined meta:name="OVERHEIDop.referentienummer">NL.IMRO.0153.TAMH22T-0002</meta:user-defined>
    <dc:language>nl</dc:language>
    <meta:user-defined meta:name="OVERHEIDop.locatietype/OVERHEIDop.gebiedsmarkering">Vlak</meta:user-defined>
    <meta:user-defined meta:name="DC.title">Tervisielegging Ontwerp Wijziging Omgevingsplan: ‘TAM-Omgevingsplan H22T Woningbouwplan Telgendijk’ (NL.IMRO.0153.TAMH22T-0002) en beeldkwaliteitsplan ‘Telgendijk 2025’</meta:user-defined>
    <meta:user-defined meta:name="DCTERMS.W3CDTF/DCTERMS.available">2025-12-17</meta:user-defined>
    <meta:user-defined meta:name="DCTERMS.W3CDTF/OVERHEIDop.jaargang">2025</meta:user-defined>
    <meta:user-defined meta:name="OVERHEIDop.publicationIssue">545900</meta:user-defined>
    <meta:user-defined meta:name="OVERHEIDop.GmbID/DC.identifier">gmb-2025-545900</meta:user-defined>
    <meta:user-defined meta:name="OVERHEIDop.versieInformatie"/>
  </office:meta>
</office:document-meta>
</file>