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geschakelde wooncontainers in tuin plaatsen ten tijde van verbouwing aan Klein Vrijenban 2 2611X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Vrijenban 2 2611XP Delft | het tijdelijke geschakelde wooncontainers in tuin plaatsen ten tijde van verbouwing | 02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</meta:user-defined>
    <meta:user-defined meta:name="DCTERMS.abstract">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e geschakelde wooncontainers in tuin plaatsen ten tijde van verbouwing aan Klein Vrijenban 2 2611XP Delf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59</meta:user-defined>
    <meta:user-defined meta:name="OVERHEIDop.GmbID/DC.identifier">gmb-2025-5459</meta:user-defined>
    <meta:user-defined meta:name="OVERHEIDop.versieInformatie"/>
  </office:meta>
</office:document-meta>
</file>