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H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1 t/m 18 december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3 december 2025 Intrekken vergunning 20130278 kamerverhuur, Heistraat 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Heistraat 8, 4909 BE Oostei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87064 (20130278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1 december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is 10150, 4900 GB Oosterhout, gelieve het zaaknummer 1019297 te noteren. </text:p>
            <text:p text:style-name="common-al"/>
            <text:p text:style-name="common-al">Dit moet u doen binnen zes weken na de datum waarop het besluit is verzonden aan de aanvrager (20 maart 2025)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onze website <text:a xlink:href="https://www.oosterhout.nl/nieuws/bekendmakingen/bekendmakingen" xlink:type="simple">https://www.oosterhout.nl/nieuws/bekendmakingen/bekendmakingen</text:a> of direct via website <text:a xlink:href="https://www.overheid.nl/berichten-over-uw-buurt" xlink:type="simple">https://www.overheid.nl/berichten-over-uw-buurt</text:a></text:p>
            <text:p text:style-name="common-al"/>
            <text:p text:style-name="common-al">Oosterhout, 23 december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58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7064 (20130278)</meta:user-defined>
    <meta:user-defined meta:name="DCTERMS.abstract">Publicatiedatum 23 december 2025 Intrekken vergunning 20130278 kamerverhuur, Heistraat 8</meta:user-defined>
    <dc:language>nl</dc:language>
    <meta:user-defined meta:name="OVERHEIDop.locatietype/OVERHEIDop.gebiedsmarkering">Adres</meta:user-defined>
    <meta:user-defined meta:name="DC.title">BEKENDMAKING Heistraat 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5895</meta:user-defined>
    <meta:user-defined meta:name="OVERHEIDop.GmbID/DC.identifier">gmb-2025-545895</meta:user-defined>
    <meta:user-defined meta:name="OVERHEIDop.versieInformatie"/>
  </office:meta>
</office:document-meta>
</file>