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en 01-01-2026 en 03-01-2026 Gevangenpoortsteeg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en ontvangen. De melding is gedaan voor de activiteit live muziek op de locatie Gevangenpoortsteeg 3 in Edam op:</text:p>
            <text:list text:style-name="id1-3-2-1-1-2">
              <text:list-item text:style-override="id1-3-2-1-1-2-1">
                <text:number>•</text:number>
                <text:p text:style-name="al">donderdag 1 januari 2026 van 16:00 uur tot uiterlijk 20:00 uur en</text:p>
              </text:list-item>
              <text:list-item text:style-override="id1-3-2-1-1-2-2">
                <text:number>•</text:number>
                <text:p text:style-name="al">zaterdag 3 januari 2026 van 18:00 uur tot uiterlijk 1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zijn de eerste twee incidentele festiviteiten voor 2026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589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en 01-01-2026 en 03-01-2026 Gevangenpoortsteeg 3 in E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93</meta:user-defined>
    <meta:user-defined meta:name="OVERHEIDop.GmbID/DC.identifier">gmb-2025-545893</meta:user-defined>
    <meta:user-defined meta:name="OVERHEIDop.versieInformatie"/>
  </office:meta>
</office:document-meta>
</file>