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focus flitser voor een periode van 10 jaar - Noorderhogeweg en Zuiderhogewe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ogeweg en Zuiderhogeweg, Drachten, het plaatsen van een focus flitser voor een periode van 10 jaar, ontvangen: 11 december 2025. De aanvraag is geregistreerd onder zaaknummer Z2025-0000308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589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9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9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88</meta:user-defined>
    <meta:user-defined meta:name="DCTERMS.abstract">Aanvraag omgevingsvergunning: Noorderhogeweg en Zuiderhogeweg, Drachten, het plaatsen van een focus flitser voor een periode van 10 jaar, ontvangen: 11 december 2025, zaaknummer: Z2025-00003088</meta:user-defined>
    <dc:language>nl</dc:language>
    <meta:user-defined meta:name="OVERHEIDop.locatietype/OVERHEIDop.gebiedsmarkering">Punt</meta:user-defined>
    <meta:user-defined meta:name="OVERHEIDop.locatietype/OVERHEIDop.gebiedsmarkering">Punt</meta:user-defined>
    <meta:user-defined meta:name="DC.title">Gemeente Smallingerland - aanvraag omgevingsvergunning - het plaatsen van een focus flitser voor een periode van 10 jaar - Noorderhogeweg en Zuiderhogeweg, Drachten</meta:user-defined>
    <meta:user-defined meta:name="DCTERMS.W3CDTF/DCTERMS.available">2025-12-15</meta:user-defined>
    <meta:user-defined meta:name="DCTERMS.W3CDTF/OVERHEIDop.jaargang">2025</meta:user-defined>
    <meta:user-defined meta:name="OVERHEIDop.publicationIssue">545892</meta:user-defined>
    <meta:user-defined meta:name="OVERHEIDop.GmbID/DC.identifier">gmb-2025-545892</meta:user-defined>
    <meta:user-defined meta:name="OVERHEIDop.versieInformatie"/>
  </office:meta>
</office:document-meta>
</file>