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en Besluit activiteiten leefomgeving (Bal) - Nieuwe Erven 11A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en hebben ontvangen:</text:p>
            <text:p text:style-name="common-al">Voor: het grootschalig tanken, het opslaan van goederen en het opslaan van diesel in een bovengrondse opslagtank</text:p>
            <text:p text:style-name="common-al">Locatie:  Nieuwe Erven 11A 5384 TA Heesch</text:p>
            <text:p text:style-name="common-al">DSO-kenmerk:  2025112000299, 2025112000667 en 2025112000912</text:p>
            <text:p text:style-name="common-al">Zaaknummer:  Z/266360, Z/266433 en Z/266434</text:p>
            <text:p text:style-name="common-al">Datum ontvangen:  20 november 2025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589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360, Z/266433 en Z/266434</meta:user-defined>
    <dc:language>nl</dc:language>
    <meta:user-defined meta:name="OVERHEIDop.locatietype/OVERHEIDop.gebiedsmarkering">Adres</meta:user-defined>
    <meta:user-defined meta:name="DC.title">Gemeente Bernheze - Meldingen Besluit activiteiten leefomgeving (Bal) - Nieuwe Erven 11A, Heesch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90</meta:user-defined>
    <meta:user-defined meta:name="OVERHEIDop.GmbID/DC.identifier">gmb-2025-545890</meta:user-defined>
    <meta:user-defined meta:name="OVERHEIDop.versieInformatie"/>
  </office:meta>
</office:document-meta>
</file>