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7*"/>
    </style:style>
    <style:style style:family="table-column" style:parent-style-name="colspec" style:name="id1-3-2-2-1-21-1-2">
      <style:table-column-properties style:rel-column-width="58*"/>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terking cultureel ondernemerschap en bedrijfsvoering Den Haag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Subsidieregeling stimulering cultureel ondernemerschap Den Haag 2020 liep af op 31 december 2024. Zoals aangegeven in het Beleidskader Kunst en Cultuur 2025-2028 (RIS315711) blijft de gemeente Den Haag culturele instellingen ondersteunen bij het verbeteren van hun bedrijfsvoering. In dat kader is er een aangepaste regeling opgesteld.</text:p>
            <text:p text:style-name="al"/>
            <text:p text:style-name="al">De Cultuurvisie (RIS315525) en het Beleidskader Kunst en Cultuur 2025-2028 benadrukken het belang van een sterke culturele sector en goede bedrijfsvoering. Dit is nodig om kwaliteit en continuïteit te waarborgen. Culturele instellingen worden in dat kader bijvoorbeeld ondersteund met meerjarige subsidies. </text:p>
            <text:p text:style-name="al"/>
            <text:p text:style-name="al">De Subsidieregeling versterking cultureel ondernemerschap en bedrijfsvoering Den Haag 2025 maakt incidentele investeringen in bedrijfsvoering mogelijk. Met deze subsidie krijgen culturele instellingen meer financiële ruimte om problemen aan te pakken. Het doel is om cultureel ondernemerschap en bedrijfsvoering te versterken, zodat er ruimte ontstaat voor innovatie en groei.</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versterking cultureel ondernemerschap en bedrijfsvoering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pparatuurkosten:</text:p>
                  </table:table-cell>
                  <table:table-cell table:style-name="entry" table:number-rows-spanned="1" table:number-columns-spanned="1">
                    <text:p text:style-name="table_al">kosten voor de aanschaf van bedrijfsinventaris, waaronder meubels, apparatuur, machines, computers en software, die worden afgeschreven; </text:p>
                  </table:table-cell>
                </table:table-row>
                <table:table-row table:style-name="row">
                  <table:table-cell table:style-name="entry" table:number-rows-spanned="1" table:number-columns-spanned="1">
                    <text:p text:style-name="table_al">- artistieke producties:</text:p>
                  </table:table-cell>
                  <table:table-cell table:style-name="entry" table:number-rows-spanned="1" table:number-columns-spanned="1">
                    <text:p text:style-name="table_al">het maken van beeldende kunst, muziek, theater, mode, letteren, spoken word, film, dans, design, games, urban, cultuureducatie en -participatie of een andere vorm van kunst of cultuur;</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drijfsvoering:</text:p>
                  </table:table-cell>
                  <table:table-cell table:style-name="entry" table:number-rows-spanned="1" table:number-columns-spanned="1">
                    <text:p text:style-name="table_al">bedrijfsvoering omvat alle processen, activiteiten en middelen, zoals financieel beheer, personeelsbeleid, governance, planning, administratie, communicatie, en de ontwikkeling en uitvoering van strategisch beleid, die binnen een culturele instelling worden ingezet om de organisatie efficiënt, effectief en duurzaam te laten functioneren;</text:p>
                  </table:table-cell>
                </table:table-row>
                <table:table-row table:style-name="row">
                  <table:table-cell table:style-name="entry" table:number-rows-spanned="1" table:number-columns-spanned="1">
                    <text:p text:style-name="table_al">- Code Diversiteit &amp; Inclusie:</text:p>
                  </table:table-cell>
                  <table:table-cell table:style-name="entry" table:number-rows-spanned="1" table:number-columns-spanned="1">
                    <text:p text:style-name="table_al">gedragscode van, voor en door de Nederlandse culturele en creatieve sector met als doel dat de culturele en creatieve sector de brede diversiteit van de Nederlandse samenleving representeer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cultureel ondernemerschap:</text:p>
                  </table:table-cell>
                  <table:table-cell table:style-name="entry" table:number-rows-spanned="1" table:number-columns-spanned="1">
                    <text:p text:style-name="table_al">het combineren van artistieke of culturele activiteiten met een zakelijke aanpak;</text:p>
                  </table:table-cell>
                </table:table-row>
                <table:table-row table:style-name="row">
                  <table:table-cell table:style-name="entry" table:number-rows-spanned="1" table:number-columns-spanned="1">
                    <text:p text:style-name="table_al">- culturele instelling:</text:p>
                  </table:table-cell>
                  <table:table-cell table:style-name="entry" table:number-rows-spanned="1" table:number-columns-spanned="1">
                    <text:p text:style-name="table_al">instelling die gericht is op beeldende kunst, muziek, theater, mode, letteren, spoken word, film, dans, design, games, urban, cultuureducatie en -participatie of een andere vorm van kunst of cultuur;</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gedragscode voor ondernemen en werken in de kunst-, cultuur- en creatieve industrie inhoudende regelingen en richtlijnen ter verbetering van het verdienvermogen en ontwikkelingsperspectieven voor werkenden op basis van de kernwaarden solidariteit, diversiteit, vertrouwen, duurzaamheid en transparantie;</text:p>
                  </table:table-cell>
                </table:table-row>
                <table:table-row table:style-name="row">
                  <table:table-cell table:style-name="entry" table:number-rows-spanned="1" table:number-columns-spanned="1">
                    <text:p text:style-name="table_al">- Governance Code Cultuur:</text:p>
                  </table:table-cell>
                  <table:table-cell table:style-name="entry" table:number-rows-spanned="1" table:number-columns-spanned="1">
                    <text:p text:style-name="table_al">gedragscode die een normatief kader voor goed bestuur en toezicht in culturele instellingen biedt;</text:p>
                  </table:table-cell>
                </table:table-row>
                <table:table-row table:style-name="row">
                  <table:table-cell table:style-name="entry" table:number-rows-spanned="1" table:number-columns-spanned="1">
                    <text:p text:style-name="table_al">- opstartkosten:</text:p>
                  </table:table-cell>
                  <table:table-cell table:style-name="entry" table:number-rows-spanned="1" table:number-columns-spanned="1">
                    <text:p text:style-name="table_al">kosten voor het oprichten of starten van een nieuwe culturele instelling;</text:p>
                  </table:table-cell>
                </table:table-row>
                <table:table-row table:style-name="row">
                  <table:table-cell table:style-name="entry" table:number-rows-spanned="1" table:number-columns-spanned="1">
                    <text:p text:style-name="table_al">- reguliere bedrijfskosten:</text:p>
                  </table:table-cell>
                  <table:table-cell table:style-name="entry" table:number-rows-spanned="1" table:number-columns-spanned="1">
                    <text:p text:style-name="table_al">kosten die direct verbonden zijn met de activiteiten en kosten die vergelijkbare culturele instellingen ook maken om de organisatie normaal te laten functioneren. Dit omvat veelal kosten met een terugkerend karakter zoals bijvoorbeeld, maar niet uitsluitend, kosten voor: huur en onderhoud van gebouwen, regulier personeel, administratie en boekhouding, nutsvoorzieningen (zoals elektriciteit, water, internet), algemene marketing en communicatie, verzekeringen en belasting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7">
              <text:list-item text:style-override="id1-3-2-2-1-27-1">
                <text:number>1.</text:number>
                <text:p text:style-name="al"> Het doel van de subsidieregeling is het stimuleren van cultureel ondernemerschap en het meerjarig versterken van de bedrijfsvoering van culturele instellingen door het mogelijk maken van incidentele investeringen.</text:p>
              </text:list-item>
            </text:list>
            <text:list text:style-name="id1-3-2-2-1-28">
              <text:list-item text:style-override="id1-3-2-2-1-28-1">
                <text:number>2.</text:number>
                <text:p text:style-name="al"> Het achterliggende maatschappelijke doel van de subsidieregeling is het realiseren van een vitale culturele sector in Den Haag.</text:p>
              </text:list-item>
            </text:list>
            <text:p text:style-name="al"/>
            <text:p text:style-name="al">
            <text:span text:style-name="nadrukvet">Artikel 1:4 Activiteiten</text:span>
          </text:p>
            <text:p text:style-name="al">Subsidie wordt uitsluitend verstrekt voor activiteiten die gericht zijn op het versterken van de bedrijfsvoering van culturele instellingen voor tenminste 3 jaar, door het verkrijgen of verbeteren van bijvoorbeeld vaardigheden, kennis, of apparatuur.</text:p>
            <text:p text:style-name="al"/>
            <text:p text:style-name="al">
            <text:span text:style-name="nadrukvet">Artikel 1:5 Doelgroep</text:span>
          </text:p>
            <text:p text:style-name="al">Subsidie wordt uitsluitend verstrekt aan culturele instellingen die rechtspersoon zijn met volledige rechtsbevoegdheid zonder winstoogmerk en in Den Haag gevestigd zijn of waarvan tenminste 75% van de culturele activiteiten in Den Haag plaatsvinden.</text:p>
            <text:p text:style-name="al"/>
            <text:p text:style-name="al">
            <text:span text:style-name="nadrukvet">Artikel 1:6 Kosten die voor subsidie in aanmerking komen</text:span>
          </text:p>
            <text:list text:style-name="id1-3-2-2-1-37">
              <text:list-item text:style-override="id1-3-2-2-1-37-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8">
              <text:list-item text:style-override="id1-3-2-2-1-38-1">
                <text:number>2.</text:number>
                <text:p text:style-name="al"> Voor subsidie in aanmerking komt de btw over de gesubsidieerde kosten voor zover die btw niet teruggevorderd, verrekend of anderszins in mindering kan worden gebracht.</text:p>
              </text:list-item>
            </text:list>
            <text:list text:style-name="id1-3-2-2-1-39">
              <text:list-item text:style-override="id1-3-2-2-1-39-1">
                <text:number>3.</text:number>
                <text:p text:style-name="al"> Voor subsidie in aanmerking komen apparatuurkosten die maximaal 50% van de projectbegroting uitmaken en tot een maximum van € 10.000,-.</text:p>
              </text:list-item>
            </text:list>
            <text:list text:style-name="id1-3-2-2-1-40">
              <text:list-item text:style-override="id1-3-2-2-1-40-1">
                <text:number>4.</text:number>
                <text:p text:style-name="al"> Niet voor subsidie in aanmerking komen: </text:p>
                <text:p text:style-name="al">a. reguliere bedrijfskosten;</text:p>
                <text:p text:style-name="al">b. opstartkosten;</text:p>
                <text:p text:style-name="al">c. de kosten voor artistieke producties;</text:p>
                <text:p text:style-name="al">d. de kosten die eerder door het college op basis van deze subsidieregeling of anderszins zijn gesubsidieerd;</text:p>
                <text:p text:style-name="al">e. de kosten die door de subsidieontvanger zijn gemaakt vóór de indiening van de aanvraag.</text:p>
              </text:list-item>
            </text:list>
            <text:p text:style-name="al"/>
            <text:p text:style-name="al">
            <text:span text:style-name="nadrukvet">Artikel 1:7 Hoogte van de subsidie</text:span>
          </text:p>
            <text:list text:style-name="id1-3-2-2-1-43">
              <text:list-item text:style-override="id1-3-2-2-1-43-1">
                <text:number>1.</text:number>
                <text:p text:style-name="al">Een subsidie tot en met € 10.000,- kan voor 100% van de subsidiabele kosten worden toegekend.</text:p>
              </text:list-item>
            </text:list>
            <text:list text:style-name="id1-3-2-2-1-44">
              <text:list-item text:style-override="id1-3-2-2-1-44-1">
                <text:number>2.</text:number>
                <text:p text:style-name="al">Een subsidie van meer dan € 10.000,- bedraagt maximaal 75% van de subsidiabele kosten van een aanvraag, met een maximum van € 40.000,-.</text:p>
              </text:list-item>
            </text:list>
            <text:p text:style-name="al"/>
            <text:p text:style-name="al">
            <text:span text:style-name="nadrukvet">Artikel 1:8 </text:span>
            <text:span text:style-name="nadrukvet">Subsidieplafond</text:span>
          </text:p>
            <text:list text:style-name="id1-3-2-2-1-47">
              <text:list-item text:style-override="id1-3-2-2-1-47-1">
                <text:number>1.</text:number>
                <text:p text:style-name="al">Voor subsidieverlening op grond van deze regeling geldt voor de periode 2025 tot en met 2028 per kalenderjaar een subsidieplafond van € 250.000,-.</text:p>
              </text:list-item>
            </text:list>
            <text:list text:style-name="id1-3-2-2-1-48">
              <text:list-item text:style-override="id1-3-2-2-1-48-1">
                <text:number>2.</text:number>
                <text:p text:style-name="al">Het college kan het subsidieplafond bij separaat besluit verhogen.</text:p>
              </text:list-item>
            </text:list>
            <text:list text:style-name="id1-3-2-2-1-49">
              <text:list-item text:style-override="id1-3-2-2-1-49-1">
                <text:number>3.</text:number>
                <text:p text:style-name="al">Het college kan het subsidieplafond verlagen conform artikel 7 van de ASV. Een verlaging van het plafond geldt ook voor reeds ingediende aanvragen.</text:p>
              </text:list-item>
            </text:list>
            <text:p text:style-name="al"/>
            <text:p text:style-name="al">
            <text:span text:style-name="nadrukvet">Artikel 1:9 Wijze van verdeling</text:span>
          </text:p>
            <text:list text:style-name="id1-3-2-2-1-52">
              <text:list-item text:style-override="id1-3-2-2-1-52-1">
                <text:number>1.</text:number>
                <text:p text:style-name="al"> Het college verleent de subsidie in volgorde van ontvangst van de aanvraag bij het college, waarbij de exacte tijd van ontvangst (dag, uur, minuut en seconde) bepalend is, totdat het vastgestelde subsidieplafond is bereikt.</text:p>
              </text:list-item>
            </text:list>
            <text:list text:style-name="id1-3-2-2-1-53">
              <text:list-item text:style-override="id1-3-2-2-1-53-1">
                <text:number>2.</text:number>
                <text:p text:style-name="al"> Als de aanvrager krachtens artikel 4:5 van de Algemene wet bestuursrecht de gelegenheid heeft gehad de aanvraag aan te vullen, geldt als datum van indiening van de aanvraag de datum waarop de aanvraag volledig is aangevuld.</text:p>
              </text:list-item>
            </text:list>
            <text:list text:style-name="id1-3-2-2-1-54">
              <text:list-item text:style-override="id1-3-2-2-1-54-1">
                <text:number>3.</text:number>
                <text:p text:style-name="al"> In geval van gelijktijdige indiening van aanvragen (zelfde dag, uur, minuut en seconde), wordt door middel van loting bepaald welke aanvraag als eerst wordt behandeld. </text:p>
              </text:list-item>
            </text:list>
            <text:p text:style-name="al"/>
            <text:p text:style-name="al">
            <text:span text:style-name="nadrukvet">Hoofdstuk 2 </text:span>
            <text:span text:style-name="nadrukvet">Aanvraag subsidie en termijnen </text:span>
          </text:p>
            <text:p text:style-name="al"/>
            <text:p text:style-name="al">
            <text:span text:style-name="nadrukvet">Artikel 2:1 Aanvraag subsidie </text:span>
          </text:p>
            <text:list text:style-name="id1-3-2-2-1-59">
              <text:list-item text:style-override="id1-3-2-2-1-59-1">
                <text:number>1.</text:number>
                <text:p text:style-name="al"> Onverminderd artikel 8, tweede en derde lid, van de ASV legt de aanvrager de volgende gegevens over: </text:p>
                <text:p text:style-name="al">a. een verklaring waaruit blijkt in hoeverre de subsidieontvanger als btw belaste ondernemer is aan te merken indien btw-onderdeel is van de te subsidiëren kosten en een specificatie van niet-verrekenbare btw indien btw-onderdeel is van de te subsidiëren kosten;</text:p>
                <text:p text:style-name="al">b. een concrete beschrijving van de meerjarige effecten van de activiteiten, voorzien van een onderbouwing, met in ieder geval de volgende elementen: </text:p>
                <text:p text:style-name="al">i. een duidelijke en haalbare doelstelling (bijvoorbeeld een stijging van de publieksinkomsten van 15% binnen twee jaar, een kostenbesparing van € 10.000,- per jaar ten aanzien handelingskosten, een verbeterde aansturing van de organisatie) die zoveel mogelijk SMART-geformuleerd is, inclusief een aanpak om de voortgang te monitoren; en, </text:p>
                <text:p text:style-name="al">ii. een onderbouwing van de haalbaarheid van de doelstelling waarbij expliciet wordt aangegeven op welke wijze de activiteiten bijdragen aan het behalen van de doelstelling;</text:p>
                <text:p text:style-name="al">c. indien het aangevraagd bedrag meer bedraagt dan € 20.000,- een nadere analyse, zoals een marktonderzoek, benchmarkanalyse of kosten-batenanalyse, in aanvulling op de onderbouwing van de haalbaarheid van de doelstellingen van de aanvrager; en,</text:p>
                <text:p text:style-name="al">d. een verklaring waarin de aanvrager aangeeft dat de Governance Code Cultuur, de Fair Practice Code en de Code Diversiteit &amp; Inclusie onderschreven worden.</text:p>
              </text:list-item>
            </text:list>
            <text:list text:style-name="id1-3-2-2-1-60">
              <text:list-item text:style-override="id1-3-2-2-1-60-1">
                <text:number>2.</text:number>
                <text:p text:style-name="al"> De aanvrager maakt voor de aanvraag gebruik van het door het college voor deze regeling vastgestelde aanvraagformulier.</text:p>
              </text:list-item>
            </text:list>
            <text:list text:style-name="id1-3-2-2-1-61">
              <text:list-item text:style-override="id1-3-2-2-1-61-1">
                <text:number>3.</text:number>
                <text:p text:style-name="al"> De aanvraag en de bijbehorende bijlagen worden zoveel mogelijk op een voor openbaarmaking geschikte manier en op een voor het algemeen publiek toegankelijke wijze opgesteld.</text:p>
              </text:list-item>
            </text:list>
            <text:list text:style-name="id1-3-2-2-1-62">
              <text:list-item text:style-override="id1-3-2-2-1-62-1">
                <text:number>4.</text:number>
                <text:p text:style-name="al"> Een aanvraag om subsidie wordt uitsluitend ingediend per e-mail.</text:p>
              </text:list-item>
            </text:list>
            <text:p text:style-name="al"/>
            <text:p text:style-name="al">
            <text:span text:style-name="nadrukvet">Hoofdstuk 3 </text:span>
            <text:span text:style-name="nadrukvet">Weigeringsgronden </text:span>
          </text:p>
            <text:p text:style-name="al"/>
            <text:p text:style-name="al">
            <text:span text:style-name="nadrukvet">Artikel 3:1 </text:span>
            <text:span text:style-name="nadrukvet">Weigeringsgronden </text:span>
          </text:p>
            <text:p text:style-name="al">Onverminderd de artikelen 4:25, tweede lid en 4:35 van de Awb en artikel 11, eerste, tweede en derde lid, van de ASV weigert het college een subsidie als: </text:p>
            <text:list text:style-name="id1-3-2-2-1-68">
              <text:list-item text:style-override="id1-3-2-2-1-68-1">
                <text:number/>
                <text:p text:style-name="al">a. aan een aanvrager in een kalenderjaar op basis van deze subsidieregeling al € 40.000,- subsidie is verleend;</text:p>
                <text:p text:style-name="al">b. aan een aanvrager reeds € 40.000,- aan subsidie op basis van deze subsidieregeling is verstrekt voor vergelijkbare activiteiten en meerjarige effecten.</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4 van de ASV, gelden voor de subsidieontvanger de volgende verplichtingen: </text:p>
            <text:list text:style-name="id1-3-2-2-1-74">
              <text:list-item text:style-override="id1-3-2-2-1-74-1">
                <text:number/>
                <text:p text:style-name="al">a. de subsidieontvanger is verplicht mee te werken aan de steekproefcontrole door het college om te beoordelen of de subsidie terecht is verstrekt; en,</text:p>
                <text:p text:style-name="al">b. de activiteiten moeten worden uitgevoerd binnen 12 maanden na verlening van de subsidie.</text:p>
              </text:list-item>
            </text:list>
            <text:p text:style-name="al"/>
            <text:p text:style-name="al">
            <text:span text:style-name="nadrukvet">Artikel 4:2 Bevoorschotting</text:span>
          </text:p>
            <text:p text:style-name="al">Bevoorschotting vindt plaats met 90% van de verleende subsidie in één keer. </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 </text:span>
          </text:p>
            <text:p text:style-name="al">In afwijking van artikel 17, eerste lid, van de ASV dient de subsidieontvanger de aanvraag tot vaststelling in uiterlijk 12 weken na het einde van de activiteiten.</text:p>
            <text:p text:style-name="al"/>
            <text:p text:style-name="al">
            <text:span text:style-name="nadrukvet">Artikel 5:2 Wijze van verantwoorden</text:span>
          </text:p>
            <text:list text:style-name="id1-3-2-2-1-85">
              <text:list-item text:style-override="id1-3-2-2-1-85-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bij een subsidieverlening van meer dan € 10.000,-; en,</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86">
              <text:list-item text:style-override="id1-3-2-2-1-86-1">
                <text:number>2.</text:number>
                <text:p text:style-name="al"> Het inhoudelijk verslag bevat in ieder geval:</text:p>
                <text:p text:style-name="al">a. een overzicht van de gesubsidieerde activiteiten en de gerealiseerde activiteiten;</text:p>
                <text:p text:style-name="al">b. een beknopte beschrijving van de uitvoering van de gerealiseerde activiteiten. Uit deze beschrijving moet blijken of en in hoeverre aan de subsidievoorschriften is voldaan;</text:p>
                <text:p text:style-name="al">c. een reflectie op het proces en de (verwachte) resultaten; en,</text:p>
                <text:p text:style-name="al">d. minimaal 1.200 en maximaal 2.000 woorden.</text:p>
              </text:list-item>
            </text:list>
            <text:list text:style-name="id1-3-2-2-1-87">
              <text:list-item text:style-override="id1-3-2-2-1-87-1">
                <text:number>3.</text:number>
                <text:p text:style-name="al"> Het financieel verslag bevat in ieder geval:</text:p>
                <text:p text:style-name="al">a. een overzicht van de inkomsten en uitgaven die aansluiten bij de posten in de begroting; </text:p>
                <text:p text:style-name="al">b. een toelichting op afwijkingen groter dan 10% op hoofdposten van de begroting; en,</text:p>
                <text:p text:style-name="al">c. indien van toepassing de niet verrekenbare btw. </text:p>
              </text:list-item>
            </text:list>
            <text:list text:style-name="id1-3-2-2-1-88">
              <text:list-item text:style-override="id1-3-2-2-1-88-1">
                <text:number>4.</text:number>
                <text:p text:style-name="al">De verantwoording wordt separaat van eventueel andere gelijktijdig te verantwoorden subsidies op grond van deze of andere subsidieregelingen aangeleverd.</text:p>
              </text:list-item>
            </text:list>
            <text:p text:style-name="al"/>
            <text:p text:style-name="al">
            <text:span text:style-name="nadrukvet">Hoofdstuk 6 Overige bepalingen</text:span>
          </text:p>
            <text:p text:style-name="al"/>
            <text:p text:style-name="al">
            <text:span text:style-name="nadrukvet">Artikel 6:1 </text:span>
            <text:span text:style-name="nadrukvet">Evaluatie</text:span>
          </text:p>
            <text:p text:style-name="al">Het college evalueert deze subsidieregeling uiterlijk 1 september 2029. </text:p>
            <text:p text:style-name="al"/>
            <text:p text:style-name="al">
            <text:span text:style-name="nadrukvet">Artikel 6:2 </text:span>
            <text:span text:style-name="nadrukvet">Inwerkingtreding</text:span>
          </text:p>
            <text:list text:style-name="id1-3-2-2-1-96">
              <text:list-item text:style-override="id1-3-2-2-1-96-1">
                <text:number>1.</text:number>
                <text:p text:style-name="al">Deze regeling treedt in werking op de dag na de datum van uitgifte van het Gemeenteblad waarin zij wordt geplaatst. </text:p>
              </text:list-item>
            </text:list>
            <text:list text:style-name="id1-3-2-2-1-97">
              <text:list-item text:style-override="id1-3-2-2-1-97-1">
                <text:number>2.</text:number>
                <text:p text:style-name="al">Deze regeling vervalt op 31 december 2029. </text:p>
              </text:list-item>
            </text:list>
            <text:p text:style-name="al"/>
            <text:p text:style-name="al">
            <text:span text:style-name="nadrukvet">Artikel 6:3 </text:span>
            <text:span text:style-name="nadrukvet">Overgangsrecht</text:span>
          </text:p>
            <text:p text:style-name="al">De bepalingen van de Subsidieregeling stimulering cultureel ondernemerschap Den Haag 2020 blijven van toepassing op subsidies die vóór 1 januari 2025 zijn verstrekt op basis van de Subsidieregeling stimulering cultureel ondernemerschap 2020.</text:p>
            <text:p text:style-name="al"/>
            <text:p text:style-name="al">
            <text:span text:style-name="nadrukvet">Artikel 6:4 </text:span>
            <text:span text:style-name="nadrukvet">Citeertitel</text:span>
          </text:p>
            <text:p text:style-name="al">Deze subsidieregeling wordt aangehaald als: Subsidieregeling versterking cultureel ondernemerschap en bedrijfsvoering Den Haag 2025.</text:p>
            <text:p text:style-name="al"/>
            <text:p text:style-name="al">Den Haag, 4 februar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8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293  OCW/10844371</meta:user-defined>
    <meta:user-defined meta:name="DCTERMS.alternative">Subsidieregeling versterking cultureel ondernemerschap en bedrijfsvoering Den Haag 2025</meta:user-defined>
    <dc:language>nl</dc:language>
    <meta:user-defined meta:name="OVERHEIDop.locatietype/OVERHEIDop.gebiedsmarkering">Gemeente</meta:user-defined>
    <meta:user-defined meta:name="DC.title">Subsidieregeling versterking cultureel ondernemerschap en bedrijfsvoering Den Haag 2025</meta:user-defined>
    <meta:user-defined meta:name="DCTERMS.W3CDTF/DCTERMS.available">2025-02-10</meta:user-defined>
    <meta:user-defined meta:name="DCTERMS.W3CDTF/OVERHEIDop.jaargang">2025</meta:user-defined>
    <meta:user-defined meta:name="OVERHEIDop.publicationIssue">54589</meta:user-defined>
    <meta:user-defined meta:name="OVERHEIDop.betreftRegeling">CVDR735287_1</meta:user-defined>
    <meta:user-defined meta:name="xs:date/OVERHEIDop.startdatum">2025-02-11</meta:user-defined>
    <meta:user-defined meta:name="xs:date/OVERHEIDop.einddatum">2029-12-31</meta:user-defined>
    <meta:user-defined meta:name="OVERHEIDop.GmbID/DC.identifier">gmb-2025-54589</meta:user-defined>
    <meta:user-defined meta:name="OVERHEIDop.versieInformatie"/>
  </office:meta>
</office:document-meta>
</file>