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en een tijdelijk fietspad op de locatie ten westen van het kanaal richting de rijksweg N9 en ten oosten van het kanaal Parallelweg / Anna Paulownaw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49</text:p>
            <text:p text:style-name="common-al">
            <text:span text:style-name="nadrukvet">Ontvangstdatum:</text:span> 1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588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4649</meta:user-defined>
    <meta:user-defined meta:name="DCTERMS.abstract">Ontvangst aanvraag omgevingsvergunning ten westen van het kanaal richting de rijksweg N9 en ten oosten van het kanaal Parallelweg / Anna Paulownaweg in Schagerbrug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en een tijdelijk fietspad op de locatie ten westen van het kanaal richting de rijksweg N9 en ten oosten van het kanaal Parallelweg / Anna Paulownaweg in Schagerbru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89</meta:user-defined>
    <meta:user-defined meta:name="OVERHEIDop.GmbID/DC.identifier">gmb-2025-545889</meta:user-defined>
    <meta:user-defined meta:name="OVERHEIDop.versieInformatie"/>
  </office:meta>
</office:document-meta>
</file>