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weg 5a, 9901B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december 2025 een besluit genomen op de aanvraag met zaaknummer Z2025-00005406 voor het terugbrengen van de historische kleuren op de rijksmonumentale kerk op de locatie Solwerderweg 5a, 9901BR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8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06</meta:user-defined>
    <meta:user-defined meta:name="DCTERMS.abstract">11 december 2025 verleend voor het terugbrengen van de historische kleuren op de rijksmonumentale kerk op de locatie Solwerderweg 5a, 9901BR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weg 5a, 9901BR Apping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5887</meta:user-defined>
    <meta:user-defined meta:name="OVERHEIDop.GmbID/DC.identifier">gmb-2025-545887</meta:user-defined>
    <meta:user-defined meta:name="OVERHEIDop.versieInformatie"/>
  </office:meta>
</office:document-meta>
</file>