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de bovenbouw van een verwaterhal, Korringaweg 3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bouwen van de bovenbouw van een verwaterhal op het adres Korringaweg 35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58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035</meta:user-defined>
    <meta:user-defined meta:name="DCTERMS.abstract">Voor: het herbouwen van de bovenbouw van een verwaterhal. Locatie: Korringaweg 35 in Yerseke. Verzenddatum: 11 december 2025.</meta:user-defined>
    <dc:language>nl</dc:language>
    <meta:user-defined meta:name="OVERHEIDop.locatietype/OVERHEIDop.gebiedsmarkering">Vlak</meta:user-defined>
    <meta:user-defined meta:name="DC.title">Verleende omgevingsvergunning voor het herbouwen van de bovenbouw van een verwaterhal, Korringaweg 35 in Yerseke</meta:user-defined>
    <meta:user-defined meta:name="DCTERMS.W3CDTF/DCTERMS.available">2025-12-15</meta:user-defined>
    <meta:user-defined meta:name="DCTERMS.W3CDTF/OVERHEIDop.jaargang">2025</meta:user-defined>
    <meta:user-defined meta:name="OVERHEIDop.publicationIssue">545882</meta:user-defined>
    <meta:user-defined meta:name="OVERHEIDop.GmbID/DC.identifier">gmb-2025-545882</meta:user-defined>
    <meta:user-defined meta:name="OVERHEIDop.versieInformatie"/>
  </office:meta>
</office:document-meta>
</file>