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Jozef Rijen, </text:span>op 13 februari 2026 van 10.30 uur tot 12.15 uur in Rijen, Tuinstraat, Pastoor Gillisstraat, Mangrovelaan, Laverije, Marijkestraat, Irenestraat, Tui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58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80</meta:user-defined>
    <meta:user-defined meta:name="OVERHEIDop.GmbID/DC.identifier">gmb-2025-545880</meta:user-defined>
    <meta:user-defined meta:name="OVERHEIDop.versieInformatie"/>
  </office:meta>
</office:document-meta>
</file>