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gesloten bodemenergiesysteem aan Tuinfluiterweg/Oudenhof (perceel GDM00 H 1276)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 voor Tuinfluiterweg/Oudenhof (perceel GDM00 H 1276), Geldermalsen, Een melding Besluit activiteiten leefomgeving (Bal) is geaccepteerd voor een gesloten bodemenergiesysteem (Gesloten bodemenergiesysteem) , ODR25162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5878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7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7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2516299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Melding voor een gesloten bodemenergiesysteem aan Tuinfluiterweg/Oudenhof (perceel GDM00 H 1276) te Geldermals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5878</meta:user-defined>
    <meta:user-defined meta:name="OVERHEIDop.GmbID/DC.identifier">gmb-2025-545878</meta:user-defined>
    <meta:user-defined meta:name="OVERHEIDop.versieInformatie"/>
  </office:meta>
</office:document-meta>
</file>