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Activiteit handelsreclame maken of voeren’ en gedeeltelijk geweigerd voor de ‘Bouwactiviteit (omgevingsplan)', Oude Middenweg 19, 2491 AC 's-Gravenhage, Oude Middenweg 17, 2491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Oude Middenweg 17 en 19 door het plaatsen van een reclame-uiting</text:p>
            <text:p text:style-name="common-al"/>
            <text:p text:style-name="common-al">Ons kenmerk: VTH2025-3181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19, 2491 AC 's-Gravenhage, Oude Middenweg 17, 2491 AC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8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1817</meta:user-defined>
    <meta:user-defined meta:name="DCTERMS.abstract">het veranderen van de gevel van het kantoor Oude Middenweg 17 en 19 door het plaatsen van een reclame-uiting</meta:user-defined>
    <dc:language>nl</dc:language>
    <meta:user-defined meta:name="DC.title">Omgevingsvergunning – Aanvraag gedeeltelijk verleend voor de ‘Activiteit handelsreclame maken of voeren’ en gedeeltelijk geweigerd voor de ‘Bouwactiviteit (omgevingsplan)', Oude Middenweg 19, 2491 AC 's-Gravenhage, Oude Middenweg 17, 2491 AC 's-Gravenhage</meta:user-defined>
    <meta:user-defined meta:name="OVERHEIDop.datumEindeReactietermijn">2026-01-21</meta:user-defined>
    <meta:user-defined meta:name="OVERHEIDop.terinzageleggingBG">https://www.digitale-inzage.nl/Den%20Haag/dossier/lSCHjeRmc0u2S9wHONxndA</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6045</meta:user-defined>
    <meta:user-defined meta:name="OVERHEIDop.publicationIssue">545877</meta:user-defined>
    <meta:user-defined meta:name="OVERHEIDop.GmbID/DC.identifier">gmb-2025-545877</meta:user-defined>
    <meta:user-defined meta:name="OVERHEIDop.versieInformatie"/>
  </office:meta>
</office:document-meta>
</file>