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24 uur roei en fiets marathon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59086.</text:p>
            <text:p text:style-name="common-al">Datum:  19 december 2025</text:p>
            <text:p text:style-name="common-al">Omschrijving:  24 uur roei en fiets marathon </text:p>
            <text:p text:style-name="last-al">Locatie:  Borgercompagnie 117, 9631 TE te Borgercompagn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587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59086</meta:user-defined>
    <meta:user-defined meta:name="DCTERMS.abstract">24 uur roei en fiets marathon op 19 december 2025 Borgercompagnie 117 te Borgercompagnie </meta:user-defined>
    <dc:language>nl</dc:language>
    <meta:user-defined meta:name="OVERHEIDop.locatietype/OVERHEIDop.gebiedsmarkering">Adres</meta:user-defined>
    <meta:user-defined meta:name="DC.title">Melding klein evenement 24 uur roei en fiets maratho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876</meta:user-defined>
    <meta:user-defined meta:name="OVERHEIDop.GmbID/DC.identifier">gmb-2025-545876</meta:user-defined>
    <meta:user-defined meta:name="OVERHEIDop.versieInformatie"/>
  </office:meta>
</office:document-meta>
</file>