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vestigen uitsluitend recht collectieve aanvullende ziektekostenverzekering gemeente Devent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</text:p>
            <text:p text:style-name="al"/>
            <text:p text:style-name="al">Gelezen het voorstel van burgemeester en wethouders d.d. 1-10-2024, nummer 2024-653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'verordening vestigen uitsluitend recht collectieve aanvullende ziektekostenverzekering gemeente Deventer 2022' in te trekken; </text:p>
              </text:list-item>
              <text:list-item text:style-override="id1-3-2-2-1-2-2">
                <text:number>2.</text:number>
                <text:p text:style-name="al">De 'verordening vestigen uitsluitend recht collectieve aanvullende ziektekostenverzekering Deventer 2025' vast te stellen ten gunste van Salland Verzekeringen voor het aanbieden van een collectieve aanvullende zorgverzekering (gemeentepolis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 Kerv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8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653</meta:user-defined>
    <dc:language>nl</dc:language>
    <meta:user-defined meta:name="OVERHEIDop.locatietype/OVERHEIDop.gebiedsmarkering">Gemeente</meta:user-defined>
    <meta:user-defined meta:name="DC.title">Intrekkingsbesluit Verordening vestigen uitsluitend recht collectieve aanvullende ziektekostenverzekering gemeente Deventer 202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75</meta:user-defined>
    <meta:user-defined meta:name="OVERHEIDop.GmbID/DC.identifier">gmb-2025-545875</meta:user-defined>
    <meta:user-defined meta:name="OVERHEIDop.versieInformatie"/>
  </office:meta>
</office:document-meta>
</file>