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 van regels in het omgevingsplan t.b.v. het realiseren van een Dagbesteding , Brinkstraat 1, 7512 E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0-12-2025 hebben wij een aanvraag ontvangen voor afw. van regels in het omgevingsplan t.b.v. het realiseren van een Dagbesteding  op de locatie Brinkstraat 1, 7512 EB Enschede. De aanvraag is geregistreerd onder zaaknummer 0153Z20251211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8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100030</meta:user-defined>
    <dc:language>nl</dc:language>
    <meta:user-defined meta:name="OVERHEIDop.locatietype/OVERHEIDop.gebiedsmarkering">Punt</meta:user-defined>
    <meta:user-defined meta:name="DC.title">Kennisgeving ontvangst aanvraag afw. van regels in het omgevingsplan t.b.v. het realiseren van een Dagbesteding , Brinkstraat 1, 7512 EB Enschede</meta:user-defined>
    <meta:user-defined meta:name="DCTERMS.W3CDTF/DCTERMS.available">2025-12-24</meta:user-defined>
    <meta:user-defined meta:name="DCTERMS.W3CDTF/OVERHEIDop.jaargang">2025</meta:user-defined>
    <meta:user-defined meta:name="OVERHEIDop.publicationIssue">545874</meta:user-defined>
    <meta:user-defined meta:name="OVERHEIDop.GmbID/DC.identifier">gmb-2025-545874</meta:user-defined>
    <meta:user-defined meta:name="OVERHEIDop.versieInformatie"/>
  </office:meta>
</office:document-meta>
</file>