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, Broekstraat (nabij MSR),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25 de volgende aanvraag voor een Omgevingsvergunning hebben ontvangen:</text:p>
            <text:p text:style-name="common-al">Broekstraat (nabij MSR), Harfsen, het kappen van 4 bomen, Z2025-017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58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769</meta:user-defined>
    <meta:user-defined meta:name="DCTERMS.abstract">Z2025-01769 Broekstraat (nabij MSR), Harf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kappen van 4 bomen, Broekstraat (nabij MSR), Harf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5873</meta:user-defined>
    <meta:user-defined meta:name="OVERHEIDop.GmbID/DC.identifier">gmb-2025-545873</meta:user-defined>
    <meta:user-defined meta:name="OVERHEIDop.versieInformatie"/>
  </office:meta>
</office:document-meta>
</file>