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Provincialeweg ter hoogte van de begraafplaats Berkhouterweg 26 RECTIFICATI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</text:span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hebben in de publicatie van 12 december 2025 bekend gemaakt dat zij de aanvraag voor een omgevingsvergunning hebben ontvangen voor plaatsen lichtmastreclame aan lantaarnpaal</text:p>
            <text:p text:style-name="common-al">op de locatie <text:span text:style-name="nadrukvet">Aan de Provincialeweg ter hoogte van Dr. C.J.K. van</text:span></text:p>
            <text:p text:style-name="common-al">
            <text:span text:style-name="nadrukvet">Aalstweg 12 B</text:span>
          </text:p>
            <text:p text:style-name="common-al">
            <text:span text:style-name="nadrukcur">Ingediend 8 december 2025</text:span>
          </text:p>
            <text:p text:style-name="common-al">
            
          </text:p>
            <text:p text:style-name="common-al">
            <text:span text:style-name="nadrukvet">Dit was onjuist. Het moet zijn</text:span>:</text:p>
            <text:p text:style-name="common-al">
            
          </text:p>
            <text:p text:style-name="common-al">
            <text:span text:style-name="nadrukvet">Aan de Provincialeweg ter hoogte van de begraafplaats Berkhouterweg 26, </text:span>plaatsen lichtmastreclame aan lantaarnpaal </text:p>
            <text:p text:style-name="common-al">
            <text:span text:style-name="nadrukcur">Ingediend 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8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130</meta:user-defined>
    <dc:language>nl</dc:language>
    <meta:user-defined meta:name="OVERHEIDop.locatietype/OVERHEIDop.gebiedsmarkering">Punt</meta:user-defined>
    <meta:user-defined meta:name="DC.title">Aan de Provincialeweg ter hoogte van de begraafplaats Berkhouterweg 26 RECTIFICATIE INGEDIENDE AANVRAAG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72</meta:user-defined>
    <meta:user-defined meta:name="OVERHEIDop.GmbID/DC.identifier">gmb-2025-545872</meta:user-defined>
    <meta:user-defined meta:name="OVERHEIDop.versieInformatie"/>
  </office:meta>
</office:document-meta>
</file>