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derhouden en repareren van gemotoriseerde voertuigen aan Meinte 2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Meinte 20, 4153 XE, Beesd, Een melding Besluit activiteiten leefomgeving (Bal) is geaccepteerd voor het onderhouden en repareren van gemotoriseerde voertuigen , ODR25174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587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7433</meta:user-defined>
    <dc:language>nl</dc:language>
    <meta:user-defined meta:name="OVERHEIDop.locatietype/OVERHEIDop.gebiedsmarkering">Adres</meta:user-defined>
    <meta:user-defined meta:name="DC.title">Melding voor het onderhouden en repareren van gemotoriseerde voertuigen aan Meinte 20 te Bees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870</meta:user-defined>
    <meta:user-defined meta:name="OVERHEIDop.GmbID/DC.identifier">gmb-2025-545870</meta:user-defined>
    <meta:user-defined meta:name="OVERHEIDop.versieInformatie"/>
  </office:meta>
</office:document-meta>
</file>