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oomgaard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7 december 2025 tot en met 27 januari 2026 het ontwerp TAM-omgevingsplan ‘Boomgaard Best’ ter inzage ligt. </text:p>
            <text:p text:style-name="common-al">Binnen het bestaand stedelijk/bebouwd gebied in de uiterste noordhoek van de kern Best, omsloten door de wegen Zomereik, Oranjestraat en Bosseweg/Oude Rijksweg en De Wilg, ligt de planlocatie Boomgaard Best. Initiatiefnemer is voornemens om dit gebied te herontwikkelen naar een woongebied met maximaal 300 nieuwe wooneenheden en de integratie van 80 short- en midstay-appartementen (onzelfstandige woonruimten met logiesfunctie). Ten behoeve hiervan zal de bestaande bebouwing worden gesloopt en een klein gedeelte van het bestaande bos worden gekapt.</text:p>
            <text:p text:style-name="common-al">De voorgenomen ontwikkeling is niet passend binnen het vigerende tijdelijke omgevingsplan; de ontwikkeling is niet mogelijk op basis van de nu geldende van de gebruiks- en bouwregels. Om de planologische medewerking te kunnen verlenen aan het initiatief is het TAM-omgevingsplan Boomgaard Best opgesteld.</text:p>
            <text:p text:style-name="common-al">Op grond van artikel 16.30 Omgevingswet en artikel 10.3c Omgevingsbesluit ligt het ontwerp TAM-omgevingsplan gedurende bovengenoemde periode ter inzage. Tevens is het ontwerp TAM-omgevingsplan digitaal beschikbaar via <text:a xlink:href="http://www.ruimtelijkeplannen.nl/web-roo/roo/bestemmingsplannen?planidn=NL.IMRO.0753.TAMOPgymzDijkstr-ON01" xlink:type="simple">www.ruimtelijkeplannen.nl/web-roo/roo/bestemmingsplannen?planidn=</text:a> NL.IMRO.0753.TAMOPBoomgaard-ON01 . Een link naar deze site is ook opgenomen op <text:a xlink:href="https://www.gemeentebest.nl/overzicht-bestemmingsplannen/" xlink:type="simple">https://www.gemeentebest.nl/overzicht-bestemmingsplannen/</text:a>. Tijdens de openingstijden kan het ontwerp TAM-omgevingsplan worden ingezien bij de receptie van het gemeentehuis, Dorpsplein 2 te Best.</text:p>
            <text:p text:style-name="common-al">
            <text:span text:style-name="nadrukondlijn">Zienswijze indienen tegen het ontwerp TAM-omgevingsplan</text:span>
          </text:p>
            <text:p text:style-name="common-al">Van 17 december 2025 tot en met 27 januari 2026 is het voor iedereen mogelijk om een zienswijze in te dienen tegen het TAM-omgevingsplan. Dit kan schriftelijk, mondeling of digitaal zijn.</text:p>
            <text:p text:style-name="common-al">1.</text:p>
            <text:p text:style-name="common-al">Een schriftelijke zienswijze kunt u richten aan de gemeenteraad van de gemeente Best, Postbus 50, 5680 AB Best.</text:p>
            <text:p text:style-name="common-al">2.</text:p>
            <text:p text:style-name="common-al">Het mondeling indienen van een zienswijze is ook mogelijk. Hiertoe dient u tijdig, uiterlijk een week voor het einde van de terinzagelegging, een telefonische afspraak te maken met de behandelend ambtenaar, E. Gans of M. de Ruijter, via telefoonnummer 14 0499.</text:p>
            <text:p text:style-name="common-al">3.</text:p>
            <text:p text:style-name="common-al">Een digitale zienswijze kan worden ingediend via de site: Externe link: <text:a xlink:href="https://www.gemeentebest.nl/formulieren/indienen-zienswijze" xlink:type="simple">https://www.gemeentebest.nl/formulieren/indienen-zienswijze</text:a>.</text:p>
            <text:p text:style-name="common-al">Heeft u vragen over het ontwerp TAM-omgevingsplan, neemt u dan contact op met M. de Ruijter of E. Gans via telefoonnummer 14 0499.</text:p>
            <text:p text:style-name="common-al">Best, 16 december 2025</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58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Boomgaar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Boomgaard Best</meta:user-defined>
    <meta:user-defined meta:name="DCTERMS.W3CDTF/DCTERMS.available">2025-12-16</meta:user-defined>
    <meta:user-defined meta:name="DCTERMS.W3CDTF/OVERHEIDop.jaargang">2025</meta:user-defined>
    <meta:user-defined meta:name="OVERHEIDop.publicationIssue">545869</meta:user-defined>
    <meta:user-defined meta:name="OVERHEIDop.GmbID/DC.identifier">gmb-2025-545869</meta:user-defined>
    <meta:user-defined meta:name="OVERHEIDop.versieInformatie"/>
  </office:meta>
</office:document-meta>
</file>