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aanpassing op de verleende vergunning inzake het plaatsen van ee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29 </text:p>
            <text:p text:style-name="common-al"> Omschrijving: verlenging van aanpassing op de verleende vergunning inzake het plaatsen van een bouwschutting, 4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  <text:list-item text:style-override="id1-3-2-1-1-5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8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29</meta:user-defined>
    <meta:user-defined meta:name="DCTERMS.abstract">verlenging van aanpassing op de verleende vergunning inzake het plaatsen van ee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an aanpassing op de verleende vergunning inzake het plaatsen van een bouwschutting, 4 bouwhekken en een tijdelijke in- en uitrit, Willemstraat 21 5611HB Eindhoven, Willemstraat 23 5611HB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68</meta:user-defined>
    <meta:user-defined meta:name="OVERHEIDop.GmbID/DC.identifier">gmb-2025-545868</meta:user-defined>
    <meta:user-defined meta:name="OVERHEIDop.versieInformatie"/>
  </office:meta>
</office:document-meta>
</file>