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legaliseren van een kleinschalige horecagelegenheid aan Houtstraat 1, 6511J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9419 voor een omgevingsvergunning aan Houtstraat 1, 6511JK Nijmegen niet te behandelen. Het verzoek ging over het legaliseren van een kleinschalige horecagelegenheid. [Het zag op de volgende activiteit(en):]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2 januar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86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419</meta:user-defined>
    <meta:user-defined meta:name="DCTERMS.abstract">Betreft: Besluit op locatie Houtstraat 1, 6511JK Nijmegen</meta:user-defined>
    <dc:language>nl</dc:language>
    <meta:user-defined meta:name="OVERHEIDop.locatietype/OVERHEIDop.gebiedsmarkering">Vlak</meta:user-defined>
    <meta:user-defined meta:name="DC.title">Buiten behandelingstelling  het legaliseren van een kleinschalige horecagelegenheid aan Houtstraat 1, 6511JK Nijmegen</meta:user-defined>
    <meta:user-defined meta:name="OVERHEIDop.datumEindeReactietermijn">2026-01-22</meta:user-defined>
    <meta:user-defined meta:name="OVERHEIDop.terinzageleggingBG">https://jeleefomgeving.nl/inzien/001479179/c249c02c-4703-4b3a-84c1-cbd5f0fb016a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62</meta:user-defined>
    <meta:user-defined meta:name="OVERHEIDop.GmbID/DC.identifier">gmb-2025-545862</meta:user-defined>
    <meta:user-defined meta:name="OVERHEIDop.versieInformatie"/>
  </office:meta>
</office:document-meta>
</file>