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sloten bodemenergiesysteem aan de Rondgang, Kleine Egelskop, Grote Kattenstaart, Penningkruid, Oeverzegge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e Rondgang, Kleine Egelskop, Grote Kattenstaart, Penningkruid, Oeverzegge, Meteren, Een melding Besluit activiteiten leefomgeving (Bal) is geaccepteerd voor een gesloten bodemenergiesysteem (Gesloten bodemenergiesysteem) (geen bezwaar mogelijk), ODR25162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586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6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6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1627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Melding voor een gesloten bodemenergiesysteem aan de Rondgang, Kleine Egelskop, Grote Kattenstaart, Penningkruid, Oeverzegge te Meter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861</meta:user-defined>
    <meta:user-defined meta:name="OVERHEIDop.GmbID/DC.identifier">gmb-2025-545861</meta:user-defined>
    <meta:user-defined meta:name="OVERHEIDop.versieInformatie"/>
  </office:meta>
</office:document-meta>
</file>