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De Groeve, Hunzeweg, nabij huisnummer 84    AANWIJZEN PARKEERGELEGENHEID VOOR OPLADEN ELEKTRISCHE VOERTUIGEN Verkeersbesluit Zaaknummer: 174269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Hunzeweg in De Groeve.</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De Groeve, gelegen in de gemeente Tynaarlo;</text:p>
            <text:p text:style-name="common-al">- Dat er een aanvraag is ingediend voor het plaatsen van een oplaadpunt voor elektrische voertuigen in de omgeving van de Hunzeweg in De Groeve; </text:p>
            <text:p text:style-name="common-al">- Dat daarom een dergelijk oplaadpunt voor elektrische voertuigen wordt gerealiseerd bij de parkeerhaven aan de Hunzeweg 84 in De Groeve;</text:p>
            <text:p text:style-name="common-al">- Dat voor de plaatsing van het oplaadpunt de twee link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aan de Hunzeweg 84 in De Groeve, aan te wijzen als parkeerplaatsen, die als specifiek doel hebben het opladen van elektrische voertuigen;</text:p>
            <text:p text:style-name="tussenkopcur">2. Dit besluit kenbaar te maken aan de weggebruikers middels plaatsing van het bord E8c uit bijlage 1 van het RVV 1990, met onderbord OB504 – schuin (links / rechts) wijzend, volgens bijlage I van het Regelement verkeersregels en verkeerstekens 1990;</text:p>
            <text:p text:style-name="tussenkopcur">3.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common-al"/>
            <text:p text:style-name="common-al">Bezwaar:</text:p>
            <text:p text:style-name="common-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common-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last-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tekst_bottom"/>
          </text:section>
        </text:section>
        <text:section text:name="regeling-sluiting_id1-3-2-3" text:style-name="regeling-sluiting">
          <text:section text:name="ondertekening_id1-3-2-3-1">
            <text:p><text:span text:style-name="functie">Vries, 11 december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585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5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5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Hunzeweg 84 - De Gr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42690</meta:user-defined>
    <meta:user-defined meta:name="OVERHEIDop.verkeersbordcode">E8c</meta:user-defined>
    <dc:language>nl</dc:language>
    <meta:user-defined meta:name="OVERHEIDop.locatietype/OVERHEIDop.gebiedsmarkering">Adres</meta:user-defined>
    <meta:user-defined meta:name="DC.title">Locatie: De Groeve, Hunzeweg, nabij huisnummer 84    AANWIJZEN PARKEERGELEGENHEID VOOR OPLADEN ELEKTRISCHE VOERTUIGEN Verkeersbesluit Zaaknummer: 1742690</meta:user-defined>
    <meta:user-defined meta:name="DCTERMS.W3CDTF/DCTERMS.available">2025-12-15</meta:user-defined>
    <meta:user-defined meta:name="OVERHEIDop.externeBijlage">tekening|exb-2025-46044</meta:user-defined>
    <meta:user-defined meta:name="DCTERMS.W3CDTF/OVERHEIDop.jaargang">2025</meta:user-defined>
    <meta:user-defined meta:name="OVERHEIDop.publicationIssue">545859</meta:user-defined>
    <meta:user-defined meta:name="OVERHEIDop.GmbID/DC.identifier">gmb-2025-545859</meta:user-defined>
    <meta:user-defined meta:name="OVERHEIDop.versieInformatie"/>
  </office:meta>
</office:document-meta>
</file>