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preventieve last onder dwangsom vreugdevuren oudejaarsdag</text:p>
      <text:section text:name="regeling_id1-3-2" text:style-name="regeling">
        <text:section text:name="aanhef_id1-3-2-1" text:style-name="aanhef">
          <text:section text:name="preambule_id1-3-2-1-1" text:style-name="preambule">
            <text:p text:style-name="al">Burgemeester en wethouders van Ermelo,</text:p>
            <text:p text:style-name="al"/>
            <text:p text:style-name="al">Overwegende dat:</text:p>
            <text:p text:style-name="al"/>
            <text:list text:style-name="id1-3-2-1-1-5">
              <text:list-item text:style-override="id1-3-2-1-1-5-1">
                <text:number>-</text:number>
                <text:p text:style-name="al">tijdens de jaarwisseling vaak vreugdevuren worden gehouden;</text:p>
              </text:list-item>
              <text:list-item text:style-override="id1-3-2-1-1-5-2">
                <text:number>-</text:number>
                <text:p text:style-name="al">ten behoeve van deze vreugdevuren (snoei)hout en/of ander materiaal wordt verzameld;</text:p>
              </text:list-item>
              <text:list-item text:style-override="id1-3-2-1-1-5-3">
                <text:number>-</text:number>
                <text:p text:style-name="al">inwoners deze vuren in het verleden hebben gebruikt om afval te verbranden;</text:p>
              </text:list-item>
              <text:list-item text:style-override="id1-3-2-1-1-5-4">
                <text:number>-</text:number>
                <text:p text:style-name="al">indien dit gebeurt zonder daartoe verleende ontheffingen, in strijd wordt gehandeld met artikel 10.2 van de Wet milieubeheer en artikel 2.17 van de Verordening fysieke leefomgeving Ermelo;</text:p>
              </text:list-item>
              <text:list-item text:style-override="id1-3-2-1-1-5-5">
                <text:number>-</text:number>
                <text:p text:style-name="al">wanneer een toezichthouder op oudejaarsdag (31 december en 30 december als 31 december op een zondag valt), constateert dat een inwoner op zijn perceel een hoeveelheid afval, bestaande uit (snoei)hout en/of ander materiaal, heeft verzameld en opgeslagen, er een klaarblijkelijk gevaar van overtreding van artikel 10.2 Wet milieubeheer en artikel 2:17 van de Verordening Fysieke Leefomgeving bestaat;</text:p>
              </text:list-item>
              <text:list-item text:style-override="id1-3-2-1-1-5-6">
                <text:number>-</text:number>
                <text:p text:style-name="al">het college alsdan op basis van artikel 5:7 van de Algemene wet bestuursrecht bevoegd is een preventieve last onder dwangsom op te leggen, teneinde overtreding te voorkomen;</text:p>
              </text:list-item>
              <text:list-item text:style-override="id1-3-2-1-1-5-7">
                <text:number>-</text:number>
                <text:p text:style-name="al">het in het kader van een slagvaardige handhaving gewenst is de besluitvorming hierover op oudejaarsdag (en op 30 december als 31 december op een zondag valt) te mandateren aan de burgemeester om zo nodig snel tot besluitvorming te kunnen overgaan;</text:p>
              </text:list-item>
            </text:list>
            <text:p text:style-name="al">Gelet op het bepaalde in artikel 125, eerste lid Gemeentewet, de artikelen 5:7, 5:21 e.v. en 5:32 e.v. van de Algemene wet bestuursrecht en hoofdstuk 10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rgemeester mandaat te verlenen om op oudejaarsdag (31 december), en op 30 december als oudejaarsdag op een zondag valt, namens het college preventieve lasten onder dwangsom op te kunnen leggen in situaties waarin klaarblijkelijk gevaar van de overtreding van artikel 10.2 van de Wet milieubeheer en artikel 2:17 van de Verordening fysieke leefomgeving Ermelo dreigt (het zonder benodigde ontheffing verbranden van afvalstoffen buiten inrichtingen).</text:p>
              </text:list-item>
              <text:list-item text:style-override="id1-3-2-2-1-2-2">
                <text:number>2.</text:number>
                <text:p text:style-name="al">dit mandaatbesluit te publiceren in het Gemeenteblad van Ermelo.</text:p>
              </text:list-item>
            </text:list>
            <text:p text:style-name="al">Dit mandaatbesluit treedt in werking de dag na publicatie in het Gemeenteblad van Ermelo.</text:p>
          </text:section>
        </text:section>
        <text:section text:name="regeling-sluiting_id1-3-2-3" text:style-name="regeling-sluiting">
          <text:section text:name="ondertekening_id1-3-2-3-1">
            <text:p><text:span text:style-name="functie">Burgemeester en wethouders van Ermelo, 9 december 2025. </text:span></text:p>
          </text:section>
          <text:section text:name="ondertekening_id1-3-2-3-2">
            <text:p><text:span text:style-name="functie"/></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8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25, eerste lid, van de Gemeentewet]|[1.0:c:BWBR0005416&amp;artikel=125&amp;lid=1&amp;g=2025-02-12</meta:user-defined>
    <meta:user-defined meta:name="DC.source">artikel 5:7 van de Algemene wet bestuursrecht]|[1.0:c:BWBR0005537&amp;artikel=5%3A7&amp;g=2025-11-21</meta:user-defined>
    <meta:user-defined meta:name="DC.source">artikel 5:21 van de Algemene wet bestuursrecht]|[1.0:c:BWBR0005537&amp;artikel=5%3A21&amp;g=2025-11-21</meta:user-defined>
    <meta:user-defined meta:name="DC.source">artikel 5:32 van de Algemene wet bestuursrecht]|[1.0:c:BWBR0005537&amp;artikel=5%3A32&amp;g=2025-11-21</meta:user-defined>
    <meta:user-defined meta:name="DC.source">hoofdstuk 10 van de Algemene wet bestuursrecht]|[1.0:c:BWBR0005537&amp;hoofdstuk=10&amp;g=2025-11-21</meta:user-defined>
    <meta:user-defined meta:name="OVERHEIDop.referentienummer">e250069278</meta:user-defined>
    <meta:user-defined meta:name="DCTERMS.alternative">Mandaatbesluit inzake preventieve last onder dwangsom vreugdevuren oudejaarsdag</meta:user-defined>
    <dc:language>nl</dc:language>
    <meta:user-defined meta:name="OVERHEIDop.locatietype/OVERHEIDop.gebiedsmarkering">Gemeente</meta:user-defined>
    <meta:user-defined meta:name="DC.title">Mandaatbesluit inzake preventieve last onder dwangsom vreugdevuren oudejaarsdag</meta:user-defined>
    <meta:user-defined meta:name="DCTERMS.W3CDTF/DCTERMS.available">2025-12-16</meta:user-defined>
    <meta:user-defined meta:name="DCTERMS.W3CDTF/OVERHEIDop.jaargang">2025</meta:user-defined>
    <meta:user-defined meta:name="OVERHEIDop.publicationIssue">545855</meta:user-defined>
    <meta:user-defined meta:name="OVERHEIDop.betreftRegeling">CVDR749870_1</meta:user-defined>
    <meta:user-defined meta:name="OVERHEIDop.GmbID/DC.identifier">gmb-2025-545855</meta:user-defined>
    <meta:user-defined meta:name="xs:date/OVERHEIDop.startdatum">2025-12-17</meta:user-defined>
    <meta:user-defined meta:name="OVERHEIDop.versieInformatie"/>
  </office:meta>
</office:document-meta>
</file>