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bestaande dakkapel aan de Solckamastins 2, 8925 EH Leeuwarden (OV-2025-03407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passen van de bestaande dakkapel aan de Solckamastins 2, 8925 EH Leeuwarden. Bij ons geregistreerd onder kenmerk: OV-2025-034071. De verzenddatum van de omgevingsvergunning is 11-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585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5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5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71</meta:user-defined>
    <dc:language>nl</dc:language>
    <meta:user-defined meta:name="OVERHEIDop.locatietype/OVERHEIDop.gebiedsmarkering">Punt</meta:user-defined>
    <meta:user-defined meta:name="DC.title">Verleende omgevingsvergunning voor het aanpassen van de bestaande dakkapel aan de Solckamastins 2, 8925 EH Leeuwarden (OV-2025-034071)</meta:user-defined>
    <meta:user-defined meta:name="DCTERMS.W3CDTF/DCTERMS.available">2025-12-15</meta:user-defined>
    <meta:user-defined meta:name="DCTERMS.W3CDTF/OVERHEIDop.jaargang">2025</meta:user-defined>
    <meta:user-defined meta:name="OVERHEIDop.publicationIssue">545851</meta:user-defined>
    <meta:user-defined meta:name="OVERHEIDop.GmbID/DC.identifier">gmb-2025-545851</meta:user-defined>
    <meta:user-defined meta:name="OVERHEIDop.versieInformatie"/>
  </office:meta>
</office:document-meta>
</file>