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bullet style:num-suffix="" text:bullet-char="​" text:level="1">
        <style:list-level-properties text:min-label-width="10mm"/>
      </text:list-level-style-bullet>
    </text:list-style>
    <style:style style:family="table-column" style:parent-style-name="colspec" style:name="id1-3-2-2-2-4-8-3-3-1-1">
      <style:table-column-properties/>
    </style:style>
    <style:style style:family="table-column" style:parent-style-name="colspec" style:name="id1-3-2-2-2-4-8-3-3-1-2">
      <style:table-column-properties/>
    </style:style>
    <text:list-style style:name="id1-3-2-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Ermelo 2026</text:p>
      <text:section text:name="regeling_id1-3-2" text:style-name="regeling">
        <text:section text:name="aanhef_id1-3-2-1" text:style-name="aanhef">
          <text:section text:name="preambule_id1-3-2-1-1" text:style-name="preambule">
            <text:p text:style-name="al">De raad van de gemeente Ermelo; gelezen het raadsvoorstel van het college van 29 september 2025, nr. e250054880; besluit vast te stellen:</text:p>
            <text:p text:style-name="al"/>
            <text:p text:style-name="al">Verordening van de gemeenteraad van de gemeente Ermelo houdende regels omtrent huisvesting (Huisvestingsverordening gemeente Ermelo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p text:style-name="al"/>
              <text:list text:style-name="id1-3-2-2-1-2-4">
                <text:list-item text:style-override="id1-3-2-2-1-2-4-1">
                  <text:number>a.</text:number>
                  <text:p text:style-name="al">Aanbodmodel: verdelingsmodel waarin vrijkomende huurwoningen van verhuurders worden geadverteerd en de woningzoekende zelf kiest en reageert. De beschikbare woonruimte wordt overeenkomstig artikel 4 en 5 te huur aangeboden en de volgorde van woningzoekenden wordt bepaald aan de hand van artikel 9;</text:p>
                </text:list-item>
                <text:list-item text:style-override="id1-3-2-2-1-2-4-2">
                  <text:number>b.</text:number>
                  <text:p text:style-name="al">Bezwarencommissie Woonruimteverdeling Noord – Veluwe: een adviescommissie als bedoeld in artikel 7:13 van de Algemene wet bestuursrecht;</text:p>
                </text:list-item>
                <text:list-item text:style-override="id1-3-2-2-1-2-4-3">
                  <text:number>c.</text:number>
                  <text:p text:style-name="al">Centrale uitgang: de commissie onder leiding van de GGD Noord- en Oost-Gelderland van zorginstellingen en verhuurders die cliënten voordraagt die in aanmerking komen voor zelfstandige bewoning na verblijf in zorginstellingen;</text:p>
                </text:list-item>
                <text:list-item text:style-override="id1-3-2-2-1-2-4-4">
                  <text:number>d.</text:number>
                  <text:p text:style-name="al">Directe bemiddeling: het toewijzen van woonruimte aan een woningzoekende buiten het aanbodmodel of lotingmodel om. Deze woningen worden niet openbaar ‘te huur’ aangeboden, maar worden direct aangeboden aan de kandidaat;</text:p>
                </text:list-item>
                <text:list-item text:style-override="id1-3-2-2-1-2-4-5">
                  <text:number>e.</text:number>
                  <text:p text:style-name="al">Duurzaam gemeenschappelijk huishouden: hiervan is sprake als de woningzoekende samen met een ander het hoofdverblijf, niet zijnde het ouderlijk huis, in dezelfde woning heeft, samen op de toekomst gericht is en financieel voor elkaar zorgt. Ook woningdelen wordt in deze verordening gezien als samenleven in duurzaam gemeenschappelijk verband;</text:p>
                </text:list-item>
                <text:list-item text:style-override="id1-3-2-2-1-2-4-6">
                  <text:number>f.</text:number>
                  <text:p text:style-name="al">Economische binding: binding als bedoeld in artikel 14, vierde lid onder a van de Wet;</text:p>
                </text:list-item>
                <text:list-item text:style-override="id1-3-2-2-1-2-4-7">
                  <text:number>g.</text:number>
                  <text:p text:style-name="al">Geclusterde woonvorm: Nultredenwoningen in een geclusterd verband van minimaal 12 woningen, waarbij er een inpandige ontmoetingsruimte aanwezig is, of beschikbaar is op loopafstand voor een oudere (ca. 100 meter);</text:p>
                </text:list-item>
                <text:list-item text:style-override="id1-3-2-2-1-2-4-8">
                  <text:number>h.</text:number>
                  <text:p text:style-name="al">Hoofdverblijf: de woning waarin en van waaruit het leven van de woningzoekende zich in hoofdzaak afspeelt. Dit verblijfsadres moet bij de gemeente geregistreerd zijn in de Basisregistratie Personen (BRP);</text:p>
                </text:list-item>
                <text:list-item text:style-override="id1-3-2-2-1-2-4-9">
                  <text:number>i.</text:number>
                  <text:p text:style-name="al">Huishouden: een alleenstaande, dan wel twee of meer personen, met of zonder kinderen, die een duurzame gemeenschappelijke huishouding voeren of wensen te voeren;</text:p>
                </text:list-item>
                <text:list-item text:style-override="id1-3-2-2-1-2-4-10">
                  <text:number>j.</text:number>
                  <text:p text:style-name="al">Huishoudinkomen: het inkomen zoals bedoeld in artikel 1 van de Wet;</text:p>
                </text:list-item>
                <text:list-item text:style-override="id1-3-2-2-1-2-4-11">
                  <text:number>k.</text:number>
                  <text:p text:style-name="al">Huisvestingsvergunning: vergunning als bedoeld in artikel 1, eerste lid van de Wet;</text:p>
                </text:list-item>
                <text:list-item text:style-override="id1-3-2-2-1-2-4-12">
                  <text:number>l.</text:number>
                  <text:p text:style-name="al">Ingangsdatum: de datum met ingang waarvan de urgentieverklaring in werking treedt;</text:p>
                </text:list-item>
                <text:list-item text:style-override="id1-3-2-2-1-2-4-13">
                  <text:number>m.</text:number>
                  <text:p text:style-name="al">Inkomensgrens: zoals omschreven in artikel 1 van de Woningwet;</text:p>
                </text:list-item>
                <text:list-item text:style-override="id1-3-2-2-1-2-4-14">
                  <text:number>n.</text:number>
                  <text:p text:style-name="al">Inschrijfduur: de aaneengesloten periode dat een woningzoekende is ingeschreven in het inschrijfsysteem;</text:p>
                </text:list-item>
                <text:list-item text:style-override="id1-3-2-2-1-2-4-15">
                  <text:number>o.</text:number>
                  <text:p text:style-name="al">Inschrijfsysteem: het systeem, bedoeld in artikel 6, eerste lid;</text:p>
                </text:list-item>
                <text:list-item text:style-override="id1-3-2-2-1-2-4-16">
                  <text:number>p.</text:number>
                  <text:p text:style-name="al">Jongerenwoning: woningen door de verhuurders gelabeld als geschikt voor de leeftijdsgroep tot 23 jaar of de leeftijdsgroep van 23 jaar tot 28 jaar;</text:p>
                </text:list-item>
                <text:list-item text:style-override="id1-3-2-2-1-2-4-17">
                  <text:number>q.</text:number>
                  <text:p text:style-name="al">Koopprijsgrens: koopwoning met een vrij op naam prijs van maximaal € 296.000 (prijspeil 2025). De grens wordt jaarlijks op 1 januari aangepast met hetzelfde percentage als de betaalbaarheidsgrens uit de Nationale woon- en bouwagenda of daaruit volgende beleidsnotities of -regels;</text:p>
                </text:list-item>
                <text:list-item text:style-override="id1-3-2-2-1-2-4-18">
                  <text:number>r.</text:number>
                  <text:p text:style-name="al">Lotingsmodel: wijze van verdeling van woonruimte waarbij de rangorde van woningzoekenden door middel van loting wordt bepaald;</text:p>
                </text:list-item>
                <text:list-item text:style-override="id1-3-2-2-1-2-4-19">
                  <text:number>s.</text:number>
                  <text:p text:style-name="al">Maatschappelijke binding: binding als bedoeld in artikel 14, vierde lid onder b van de Wet;</text:p>
                </text:list-item>
                <text:list-item text:style-override="id1-3-2-2-1-2-4-20">
                  <text:number>t.</text:number>
                  <text:p text:style-name="al">Mantelzorg: hulp als bedoeld in artikel 1.1.1 van de Wet maatschappelijke ondersteuning 2015;</text:p>
                </text:list-item>
                <text:list-item text:style-override="id1-3-2-2-1-2-4-21">
                  <text:number>u.</text:number>
                  <text:p text:style-name="al">Maximale lagehuurgrens: de rekenhuur als bedoeld in artikel 13, eerste lid, onder a, van de Wet op de huurtoeslag;</text:p>
                </text:list-item>
                <text:list-item text:style-override="id1-3-2-2-1-2-4-22">
                  <text:number>v.</text:number>
                  <text:p text:style-name="al">Nultredenwoning: reguliere woningen die intern en extern toegankelijk zijn. Dat wil zeggen dat de woning en de belangrijkste gebruiksruimtes (keuken, badkamer, toilet en minimaal een slaapkamer) zonder trappen bereikbaar zijn;</text:p>
                </text:list-item>
                <text:list-item text:style-override="id1-3-2-2-1-2-4-23">
                  <text:number>w.</text:number>
                  <text:p text:style-name="al">Regio: de voor volkshuisvesting samenwerkende gemeenten Elburg, Ermelo, Harderwijk, Nunspeet, Oldebroek en Putten;</text:p>
                </text:list-item>
                <text:list-item text:style-override="id1-3-2-2-1-2-4-24">
                  <text:number>x.</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4-25">
                  <text:number>y.</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4-26">
                  <text:number>z.</text:number>
                  <text:p text:style-name="al">Starterswoning: een huurwoning in bezit van een van de verhuurders aangeboden met een huurcontract voor onbepaalde tijd met maximaal twee slaapkamers.</text:p>
                </text:list-item>
                <text:list-item text:style-override="id1-3-2-2-1-2-4-27">
                  <text:number>aa.</text:number>
                  <text:p text:style-name="al">Status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4-28">
                  <text:number>bb.</text:number>
                  <text:p text:style-name="al">Terugkeergarantie: een afspraak opgenomen in het sociaal plan gemaakt voorafgaand aan sloop of ingrijpende verbetering waarmee de woningzoekende na hun gedwongen verhuizing, kan terugkeren naar het nieuwbouw- of gerenoveerde complex.</text:p>
                </text:list-item>
                <text:list-item text:style-override="id1-3-2-2-1-2-4-29">
                  <text:number>cc.</text:number>
                  <text:p text:style-name="al">Tussenvoorziening voor de huisvesting van een statushouder: een tijdelijke woonvoorziening in woonruimte én niet-woonruimte specifiek door de gemeente of een andere eigenaar gerealiseerd voor de huisvesting van een statushouder ingevolge de in artikel 28 van de Wet bedoelde taakstelling.</text:p>
                </text:list-item>
                <text:list-item text:style-override="id1-3-2-2-1-2-4-30">
                  <text:number>dd.</text:number>
                  <text:p text:style-name="al">Urgentiecommissie: de commissie die ingesteld is voor het beoordelen van aanvragen van woningzoekenden om in een urgentiecategorie zoals beschreven in artikel 15. te worden ingedeeld;</text:p>
                </text:list-item>
                <text:list-item text:style-override="id1-3-2-2-1-2-4-31">
                  <text:number>ee.</text:number>
                  <text:p text:style-name="al">Verhuurders: de toegelaten instellingen als bedoeld in artikel 19 van de Woningwet die feitelijk werkzaam zijn in een van de gemeenten van de regio;</text:p>
                </text:list-item>
                <text:list-item text:style-override="id1-3-2-2-1-2-4-32">
                  <text:number>ff.</text:number>
                  <text:p text:style-name="al">Verhuurvergunning opkoopbescherming: vergunning als bedoeld in artikel 41, eerste lid, van de Wet;</text:p>
                </text:list-item>
                <text:list-item text:style-override="id1-3-2-2-1-2-4-33">
                  <text:number>gg.</text:number>
                  <text:p text:style-name="al">Verkoper: de verkoper als bedoeld in titel 1 van Boek 7 van het Burgerlijk Wetboek;</text:p>
                </text:list-item>
                <text:list-item text:style-override="id1-3-2-2-1-2-4-34">
                  <text:number>hh.</text:number>
                  <text:p text:style-name="al">Voorrangsregel: bepaling in de Wet of deze verordening op grond waarvan aan een specifieke categorie woningzoekenden voorrang wordt gegeven bij het verlenen van huisvestingsvergunningen;</text:p>
                </text:list-item>
                <text:list-item text:style-override="id1-3-2-2-1-2-4-35">
                  <text:number>ii.</text:number>
                  <text:p text:style-name="al">Wet: Huisvestingswet 2014, met inbegrip van eventueel later vastgestelde wijzigingen dan wel later in de plaats tredende regelgeving;</text:p>
                </text:list-item>
                <text:list-item text:style-override="id1-3-2-2-1-2-4-36">
                  <text:number>jj.</text:number>
                  <text:p text:style-name="al">Wlz-indicatie (Wet langdurige zorg (Wlz): Een indicatie afgegeven door het Centrum Indicatiestelling Zorg (CIZ) voor het krijgen van langdurige zorg in de thuissituatie.</text:p>
                </text:list-item>
                <text:list-item text:style-override="id1-3-2-2-1-2-4-37">
                  <text:number>kk.</text:number>
                  <text:p text:style-name="al">Wmo-verhuisindicatie (Wet maatschappelijke ondersteuning (Wmo)): een beoordeling die door de gemeente via het Wmo-loket wordt verstrekt. Een expertteam beoordeelt of iemand aanpassingen in de eigen woning kan krijgen of dat het beter is om met voorrang te verhuizen naar een reeds aangepaste woning.</text:p>
                </text:list-item>
                <text:list-item text:style-override="id1-3-2-2-1-2-4-38">
                  <text:number>ll.</text:number>
                  <text:p text:style-name="al">Woningdelen: verhuurders kunnen meer mensen huisvesting bieden, wanneer huurders hun woning met elkaar delen (zonder dat zij een duurzaam gezamenlijk huishouden voeren). Bij woningdelen hebben huurders hun eigen woonruimte en maken daarnaast gebruik van gezamenlijke ruimten of voorzieningen, zoals de keuken en de badkamer. Verhuurders kunnen woningdelen faciliteren middels inwoning, hospitaverhuur of via friendscontracten (het verhuren van een huis aan meerdere alleenstaanden met een gezamenlijk huurcontract).</text:p>
                </text:list-item>
                <text:list-item text:style-override="id1-3-2-2-1-2-4-39">
                  <text:number>mm.</text:number>
                  <text:p text:style-name="al">Woningmarktregio: de woningmarktregio die bestaat uit het grondgebied van de gemeenten Elburg, Ermelo, Harderwijk, Nunspeet, Oldebroek, en Putten;</text:p>
                </text:list-item>
                <text:list-item text:style-override="id1-3-2-2-1-2-4-40">
                  <text:number>nn.</text:number>
                  <text:p text:style-name="al">Woningruil: Het door twee of meer huishoudens wederkerig in gebruik nemen van elkaars zelfstandige woonruimte met het oogmerk van daadwerkelijke permanente bewoning;</text:p>
                </text:list-item>
                <text:list-item text:style-override="id1-3-2-2-1-2-4-41">
                  <text:number>oo.</text:number>
                  <text:p text:style-name="al">Woningzoekende: huishouden, waartoe ten minste één meerderjarig persoon behoort, dat in het inschrijfsysteem als bedoeld in artikel 6, eerste lid is ingeschreven;</text:p>
                </text:list-item>
                <text:list-item text:style-override="id1-3-2-2-1-2-4-42">
                  <text:number>pp.</text:number>
                  <text:p text:style-name="al">Woonduur: Het aantal jaren dat een woningzoekende op het laatste woonadres heeft gewoond;</text:p>
                </text:list-item>
                <text:list-item text:style-override="id1-3-2-2-1-2-4-43">
                  <text:number>qq.</text:number>
                  <text:p text:style-name="al">Woongemeenschap: in een woongemeenschap wonen de inwoners in een woning (ongeacht het woningtype) van een woningcorporatie en hebben de bewoners een grote mate van zeggenschap over de invulling van hun woon- en leefomgeving. Veelal kiezen de bewoners zelf hun nieuwe bewoners (ook wel coöptatie) of speelt in de woningtoewijzing door de woningcorporaties motivatie een rol;</text:p>
                </text:list-item>
                <text:list-item text:style-override="id1-3-2-2-1-2-4-44">
                  <text:number>rr.</text:number>
                  <text:p text:style-name="al">Woonruimte: een besloten ruimte die, al dan niet tezamen met een of meer andere ruimten, bestemd of geschikt is voor bewoning door een huishouden, en een standplaats (zoals beschreven in artikel 1 van de Wet;</text:p>
                </text:list-item>
                <text:list-item text:style-override="id1-3-2-2-1-2-4-45">
                  <text:number>ss.</text:number>
                  <text:p text:style-name="al">Zoekprofiel: het zoekprofiel als bedoeld in artikel 18;</text:p>
                </text:list-item>
                <text:list-item text:style-override="id1-3-2-2-1-2-4-46">
                  <text:number>tt.</text:number>
                  <text:p text:style-name="al">Zorggeschikte woningen: zelfstandige nultredenwoningen waarin Wlz-zorg geleverd kan worden en die onderdeel zijn van een geclusterde woonvorm. Om alle vormen van zorg te kunnen leveren zijn deze wooneenheden en de woonvorm rolstoelgeschikt. Woningen in categorie BAT-score 3 en 4 en Woonkeur 6 (certificaat D) vallen binnen deze definitie. Daarnaast zijn de woningen dementie-vriendelijk ingericht en heeft het complex idealiter een brancardlift.</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in bezit van een verhuurder waarvan de huurprijs ten hoogste de maximale lagehuurgrens als bedoeld in artikel 13, eerste lid, onder a, van de Wet op de huurtoeslag is, mag alleen voor bewoning in gebruik worden genomen of gegeven als daarvoor een huisvestingsvergunning is verleend.</text:p>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woonwagens en standplaatsen;</text:p>
                      </text:list-item>
                      <text:list-item text:style-override="id1-3-2-2-2-2-2-3-3-3">
                        <text:number>c.</text:number>
                        <text:p text:style-name="al">onzelfstandige woonruimte;</text:p>
                      </text:list-item>
                      <text:list-item text:style-override="id1-3-2-2-2-2-2-3-3-4">
                        <text:number>d.</text:number>
                        <text:p text:style-name="al">studentenwoonruimte;</text:p>
                      </text:list-item>
                      <text:list-item text:style-override="id1-3-2-2-2-2-2-3-3-5">
                        <text:number>e.</text:number>
                        <text:p text:style-name="al">woonruimte in een complex voor een woongemeenschap;</text:p>
                      </text:list-item>
                      <text:list-item text:style-override="id1-3-2-2-2-2-2-3-3-6">
                        <text:number>f.</text:number>
                        <text:p text:style-name="al">tussenvoorziening voor de huisvesting van een statushouder ingevolge de in artikel 28 van de wet bedoelde taakstelling;</text:p>
                      </text:list-item>
                      <text:list-item text:style-override="id1-3-2-2-2-2-2-3-3-7">
                        <text:number>g.</text:number>
                        <text:p text:style-name="al">woonruimte die deel uitmaakt van monument als bedoeld in de Erfgoedwet;</text:p>
                      </text:list-item>
                      <text:list-item text:style-override="id1-3-2-2-2-2-2-3-3-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2-2-2-2-3-3-9">
                        <text:number>i.</text:number>
                        <text:p text:style-name="al">woonruimten in eigendom van verhuurders, die door die zorginstelling aan derden in gebruik worden gegeven met een contract dat onlosmakelijk verbonden is aan een zorgcontract van deze zorginstelling.</text:p>
                      </text:list-item>
                    </text:list>
                  </text:list-item>
                  <text:list-item text:style-override="id1-3-2-2-2-2-2-4">
                    <text:number>3.</text:number>
                    <text:p text:style-name="al">Alle nieuw te bouwen voor verkoop bestemde woonruimte met een koopprijs van ten hoogste de koopprijsgrens (€ 296.000,00; prijspeil 2025) mogen alleen voor bewoning in gebruik worden genomen of gegeven als daarvoor een huisvestingsvergunning is verleend.</text:p>
                  </text:list-item>
                </text:list>
              </text:section>
              <text:section text:name="artikel_id1-3-2-2-2-2-3" text:style-name="artikel">
                <text:p text:style-name="artikel_kop_titel"><text:span text:style-name="artikel_kop_label">Artikel</text:span> <text:span text:style-name="artikel_kop_nr">3.</text:span> Criteria voor verlening huisvestingsvergunning</text:p>
                <text:list text:style-name="id1-3-2-2-2-2-3-2">
                  <text:list-item text:style-override="id1-3-2-2-2-2-3-2">
                    <text:number>1.</text:number>
                    <text:p text:style-name="al">Onverminderd het bepaalde in artikel 10, tweede lid, van de wet, komen voor een huisvestigingsvergunning slechts woningzoekenden in aanmerking waarvan het huishoudinkomen lager is dan de in artikel 1, eerste lid, van de Woningwet bedoelde inkomensgrens.</text:p>
                  </text:list-item>
                  <text:list-item text:style-override="id1-3-2-2-2-2-3-3">
                    <text:number>2.</text:number>
                    <text:p text:style-name="al">In afwijking van het eerste lid, kunnen ook woningzoekenden met een hoger huishoudinkomen in aanmerking komen voor een huisvestingsvergunning. Dit kan alleen als het in artikel 48 lid 1 van de Woningwet 2015 genoemde percentage niet wordt overschreden.</text:p>
                  </text:list-item>
                  <text:list-item text:style-override="id1-3-2-2-2-2-3-4">
                    <text:number>3.</text:number>
                    <text:p text:style-name="al">Onverminderd het bepaalde in artikel 10, tweede lid, van de Wet komen voor een huisvestingsvergunning voor het in gebruik nemen van woningen als bedoeld in artikel 2, derde lid uitsluitend in aanmerking kopers met een huishoudinkomen lager dan anderhalf keer de DAEB-inkomensgrens (eenpersoonshuishoudens € 74.504, meerpersoonshuishoudens € 82.271; prijspeil 2025).</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verhuurders</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de verhuurders te huur aangeboden via het aanbodmodel, het lotingmodel of via directe bemiddeling.</text:p>
                  </text:list-item>
                  <text:list-item text:style-override="id1-3-2-2-2-3-2-3">
                    <text:number>2.</text:number>
                    <text:p text:style-name="al">Minimaal 10% en maximaal 20% van de totaal aangeboden vergunningplichtige woonruimte in bezit van een verhuurder wordt via het lotingmodel te huur aangeboden.</text:p>
                  </text:list-item>
                </text:list>
              </text:section>
              <text:section text:name="artikel_id1-3-2-2-2-3-3" text:style-name="artikel">
                <text:p text:style-name="artikel_kop_titel"><text:span text:style-name="artikel_kop_label">Artikel</text:span> <text:span text:style-name="artikel_kop_nr">5.</text:span> Bekendmaking aanbod van woonruimte</text:p>
                <text:list text:style-name="id1-3-2-2-2-3-3-2">
                  <text:list-item text:style-override="id1-3-2-2-2-3-3-2">
                    <text:number>1.</text:number>
                    <text:p text:style-name="al">Het aanbod van de in artikel 2, eerste lid aangewezen woonruimte wordt in ieder geval bekendgemaakt door publicatie op een voor iedere woningzoekende toegankelijk digitaal platform: het huurportaal hurennoordveluwe.nl.</text:p>
                  </text:list-item>
                  <text:list-item text:style-override="id1-3-2-2-2-3-3-3">
                    <text:number>2.</text:number>
                    <text:p text:style-name="al">De bekendmaking van het aanbod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text:p>
                      </text:list-item>
                      <text:list-item text:style-override="id1-3-2-2-2-3-3-3-3-4">
                        <text:number>d.</text:number>
                        <text:p text:style-name="al">de wijze waarop de woning wordt toegewezen;</text:p>
                      </text:list-item>
                      <text:list-item text:style-override="id1-3-2-2-2-3-3-3-3-5">
                        <text:number>e.</text:number>
                        <text:p text:style-name="al">indien van toepassing, de van toepassing zijnde voorrangsregels;</text:p>
                      </text:list-item>
                      <text:list-item text:style-override="id1-3-2-2-2-3-3-3-3-6">
                        <text:number>f.</text:number>
                        <text:p text:style-name="al">of er met een urgentieverklaring op de woning gereageerd mag worden;</text:p>
                      </text:list-item>
                      <text:list-item text:style-override="id1-3-2-2-2-3-3-3-3-7">
                        <text:number>g.</text:number>
                        <text:p text:style-name="al">wijze waarop de woonruimte te huur wordt aangeboden als bedoeld in artikel 4.</text:p>
                      </text:list-item>
                    </text:list>
                  </text:list-item>
                  <text:list-item text:style-override="id1-3-2-2-2-3-3-4">
                    <text:number>3.</text:number>
                    <text:p text:style-name="al">De verhuurders bieden hun voor verhuur vrijkomende of beschikbare woonruimte tenminste vijf dagen te huur aan in het aanbodmodel.</text:p>
                  </text:list-item>
                  <text:list-item text:style-override="id1-3-2-2-2-3-3-5">
                    <text:number>4.</text:number>
                    <text:p text:style-name="al">Het eerste, tweede en derde lid zijn niet van toepassing op te huur aanbieden van woonruimte via directe bemiddeling.</text:p>
                  </text:list-item>
                  <text:list-item text:style-override="id1-3-2-2-2-3-3-6">
                    <text:number>5.</text:number>
                    <text:p text:style-name="al">De in het derde lid genoemde termijn van vijf dagen is de termijn bedoeld in artikel 17, eerste en derde lid, van de Wet.</text:p>
                  </text:list-item>
                  <text:list-item text:style-override="id1-3-2-2-2-3-3-7">
                    <text:number>6.</text:number>
                    <text:p text:style-name="al">Over de toewijzing van alle aangeboden woonruimtes wordt jaarlijks voor 1 april door de verhuurders verantwoording afgelegd aan Burgemeester en Wethouders.</text:p>
                  </text:list-item>
                </text:list>
              </text:section>
              <text:section text:name="artikel_id1-3-2-2-2-3-4" text:style-name="artikel">
                <text:p text:style-name="artikel_kop_titel"><text:span text:style-name="artikel_kop_label">Artikel</text:span> <text:span text:style-name="artikel_kop_nr">6.</text:span> Inschrijfsysteem van woningzoekenden</text:p>
                <text:list text:style-name="id1-3-2-2-2-3-4-2">
                  <text:list-item text:style-override="id1-3-2-2-2-3-4-2">
                    <text:number>1.</text:number>
                    <text:p text:style-name="al">De verhuurders dragen in het kader van deze verordening zorg voor het aanleggen en bijhouden van een uniform regionaal systeem waarin huishoudens zich kunnen laten inschrijven als woningzoekende.</text:p>
                  </text:list-item>
                  <text:list-item text:style-override="id1-3-2-2-2-3-4-3">
                    <text:number>2.</text:number>
                    <text:p text:style-name="al">De verhuurders stellen regels op over de wijze van inschrijving, registratie van gegevens, opschorting en einde van de inschrijving. Deze regels zijn in overeenstemming met het bepaalde in deze verordening. In ieder geval geldt dat:</text:p>
                    <text:list text:style-name="id1-3-2-2-2-3-4-3-3">
                      <text:list-item text:style-override="id1-3-2-2-2-3-4-3-3-1">
                        <text:number>a.</text:number>
                        <text:p text:style-name="al">het binnen drie maanden tweemaal niet reageren op een aan de woningzoekende toegewezen woning leidt tot een uitsluiting van deelname aan het woonruimteverdeelsysteem van drie maanden;</text:p>
                      </text:list-item>
                      <text:list-item text:style-override="id1-3-2-2-2-3-4-3-3-2">
                        <text:number>b.</text:number>
                        <text:p text:style-name="al">een ontruiming in verband met hennep- of drugsproblematiek leidt tot een uitsluiting van deelname aan het woonruimteverdeelsysteem van twee jaar.</text:p>
                      </text:list-item>
                    </text:list>
                  </text:list-item>
                  <text:list-item text:style-override="id1-3-2-2-2-3-4-4">
                    <text:number>3.</text:number>
                    <text:p text:style-name="al">Voor de inschrijving en de jaarlijkse verlenging van de inschrijving kan een verhuurder een geldelijke bijdrage vragen.</text:p>
                  </text:list-item>
                  <text:list-item text:style-override="id1-3-2-2-2-3-4-5">
                    <text:number>4.</text:number>
                    <text:p text:style-name="al">De woningzoekende ontvangt een bewijs van inschrijving en uitschrijving.</text:p>
                  </text:list-item>
                  <text:list-item text:style-override="id1-3-2-2-2-3-4-6">
                    <text:number>5.</text:number>
                    <text:p text:style-name="al">De inschrijving vervalt niet in de gevallen bedoeld in de artikelen 11a, 11b en 11c van de Wet.</text:p>
                  </text:list-item>
                  <text:list-item text:style-override="id1-3-2-2-2-3-4-7">
                    <text:number>6.</text:number>
                    <text:p text:style-name="al">De inschrijving vervalt niet wanneer een woningzoekende:</text:p>
                    <text:list text:style-name="id1-3-2-2-2-3-4-7-3">
                      <text:list-item text:style-override="id1-3-2-2-2-3-4-7-3-1">
                        <text:number>a.</text:number>
                        <text:p text:style-name="al">in de leeftijd van 18 tot 28 jaar een door de verhuurders aangewezen starterwoning krijgt toegewezen;</text:p>
                      </text:list-item>
                      <text:list-item text:style-override="id1-3-2-2-2-3-4-7-3-2">
                        <text:number>b.</text:number>
                        <text:p text:style-name="al">een éénkamerwoning (studio) krijgt toegewezen, ongeacht de leeftijd van de woningzoekende.</text:p>
                      </text:list-item>
                    </text:list>
                  </text:list-item>
                  <text:list-item text:style-override="id1-3-2-2-2-3-4-8">
                    <text:number>7.</text:number>
                    <text:p text:style-name="al">De inschrijving vervalt niet in het geval van een urgentie als gevolg van herhuisvesting bij sloop of ingrijpende verbetering of wanneer de woningzoekende aanspraak maakt op een terugkeergarantie zoals opgenomen in het sociaal plan gemaakt voorafgaand aan sloop of ingrijpende verbetering zoals beschreven in artikel 15 en 31.</text:p>
                  </text:list-item>
                  <text:list-item text:style-override="id1-3-2-2-2-3-4-9">
                    <text:number>8.</text:number>
                    <text:p text:style-name="al">De inschrijving vervalt niet in het geval van woningruil.</text:p>
                  </text:list-item>
                </text:list>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7.</text:span> Aanvraag huisvestingsvergunning</text:p>
                <text:p text:style-name="al">Bij de aanvraag om een huisvestingsvergunning worden de volgende gegevens verstrekt:</text:p>
                <text:list text:style-name="id1-3-2-2-2-4-2-3">
                  <text:list-item text:style-override="id1-3-2-2-2-4-2-3-1">
                    <text:number>a.</text:number>
                    <text:p text:style-name="al">naam, geboortedatum, contactgegevens en, indien van toepassing, de verblijfstitel van de aanvrager;</text:p>
                  </text:list-item>
                  <text:list-item text:style-override="id1-3-2-2-2-4-2-3-2">
                    <text:number>b.</text:number>
                    <text:p text:style-name="al">omvang van het huishouden dat de nieuwe woonruimte gaat betrekken;</text:p>
                  </text:list-item>
                  <text:list-item text:style-override="id1-3-2-2-2-4-2-3-3">
                    <text:number>c.</text:number>
                    <text:p text:style-name="al">het huishoudinkomen;</text:p>
                  </text:list-item>
                  <text:list-item text:style-override="id1-3-2-2-2-4-2-3-4">
                    <text:number>d.</text:number>
                    <text:p text:style-name="al">het adres, naam van de verhuurder, en huurprijs van de te betrekken woonruimte;</text:p>
                  </text:list-item>
                  <text:list-item text:style-override="id1-3-2-2-2-4-2-3-5">
                    <text:number>e.</text:number>
                    <text:p text:style-name="al">beoogde datum van het betrekken van de woonruimte;</text:p>
                  </text:list-item>
                  <text:list-item text:style-override="id1-3-2-2-2-4-2-3-6">
                    <text:number>f.</text:number>
                    <text:p text:style-name="al">indien van toepassing, een afschrift van de indicatie voor een woonruimte met een specifieke voorziening, en,</text:p>
                  </text:list-item>
                  <text:list-item text:style-override="id1-3-2-2-2-4-2-3-7">
                    <text:number>g.</text:number>
                    <text:p text:style-name="al">indien van toepassing, een afschrift van de geldende, aan de aanvrager verleende urgentieverklaring.</text:p>
                  </text:list-item>
                </text:list>
              </text:section>
              <text:section text:name="artikel_id1-3-2-2-2-4-3" text:style-name="artikel">
                <text:p text:style-name="artikel_kop_titel"><text:span text:style-name="artikel_kop_label">Artikel</text:span> <text:span text:style-name="artikel_kop_nr">8.</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an de Wet weigeren Burgemeester en Wethouders een aangevraagde huisvestingsvergunning indien:</text:p>
                    <text:list text:style-name="id1-3-2-2-2-4-3-3-3">
                      <text:list-item text:style-override="id1-3-2-2-2-4-3-3-3-1">
                        <text:number>a.</text:number>
                        <text:p text:style-name="al">de aanvrager gelet op artikel 10, tweede lid, van de Wet niet voor een huisvestingsvergunning in aanmerking komt;</text:p>
                      </text:list-item>
                      <text:list-item text:style-override="id1-3-2-2-2-4-3-3-3-2">
                        <text:number>b.</text:number>
                        <text:p text:style-name="al">de aanvrager niet behoort tot een in artikel 3 aangewezen categorie woningzoekenden;</text:p>
                      </text:list-item>
                      <text:list-item text:style-override="id1-3-2-2-2-4-3-3-3-3">
                        <text:number>c.</text:number>
                        <text:p text:style-name="al">het niet aannemelijk is dat de aanvrager na verlening van de aangevraagde huisvestingsvergunning de woonruimte ook daadwerkelijk in gebruik kan nemen;</text:p>
                      </text:list-item>
                      <text:list-item text:style-override="id1-3-2-2-2-4-3-3-3-4">
                        <text:number>d.</text:number>
                        <text:p text:style-name="al">de woonruimte niet overeenkomstig het in of op grond van deze verordening bepaalde te huur of te koop is aangeboden;</text:p>
                      </text:list-item>
                      <text:list-item text:style-override="id1-3-2-2-2-4-3-3-3-5">
                        <text:number>e.</text:number>
                        <text:p text:style-name="al">een andere woningzoekende dan de aanvrager gelet op het bepaalde in de Wet of in deze verordening ten opzichte van de aanvrager eerder in aanmerking komt voor verlening van de huisvestingsvergunning;</text:p>
                      </text:list-item>
                      <text:list-item text:style-override="id1-3-2-2-2-4-3-3-3-6">
                        <text:number>f.</text:number>
                        <text:p text:style-name="al">verlening van de aangevraagde huisvestingsvergunning zou leiden tot overschrijding van het in artikel 14, tweede lid van de Wet genoemde percentage van 50%.</text:p>
                      </text:list-item>
                    </text:list>
                  </text:list-item>
                  <text:list-item text:style-override="id1-3-2-2-2-4-3-4">
                    <text:number>3.</text:number>
                    <text:p text:style-name="al">De huisvestingsvergunning vermeldt in ieder geval:</text:p>
                    <text:list text:style-name="id1-3-2-2-2-4-3-4-3">
                      <text:list-item text:style-override="id1-3-2-2-2-4-3-4-3-1">
                        <text:number>a.</text:number>
                        <text:p text:style-name="al">het adres van de woonruimte waarop de vergunning betrekking heeft;</text:p>
                      </text:list-item>
                      <text:list-item text:style-override="id1-3-2-2-2-4-3-4-3-2">
                        <text:number>b.</text:number>
                        <text:p text:style-name="al">de naam van de persoon of namen van de persoon of personen die als vergunninghouder worden aangemerkt.</text:p>
                      </text:list-item>
                    </text:list>
                  </text:list-item>
                  <text:list-item text:style-override="id1-3-2-2-2-4-3-5">
                    <text:number>4.</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4" text:style-name="artikel">
                <text:p text:style-name="artikel_kop_titel"><text:span text:style-name="artikel_kop_label">Artikel</text:span> <text:span text:style-name="artikel_kop_nr">9.</text:span> Rangorde waarin woningzoekenden in aanmerking komen voor een huisvestingsvergunning</text:p>
                <text:list text:style-name="id1-3-2-2-2-4-4-2">
                  <text:list-item text:style-override="id1-3-2-2-2-4-4-2">
                    <text:number>1.</text:number>
                    <text:p text:style-name="al">Indien op grond van de Wet of deze verordening meerdere woningzoekenden in aanmerking komen voor een huisvestingsvergunning, komen achtereenvolgens voor een huisvestingsvergunning in aanmerking:</text:p>
                    <text:list text:style-name="id1-3-2-2-2-4-4-2-3">
                      <text:list-item text:style-override="id1-3-2-2-2-4-4-2-3-1">
                        <text:number>a.</text:number>
                        <text:p text:style-name="al">woningzoekenden die zijn ingedeeld in de urgentiecategorie 1 als bedoeld in artikel 15 eerste lid, voor zover de aangeboden woonruimte overeenkomt met het in de urgentieverklaring vermelde zoekprofiel;</text:p>
                      </text:list-item>
                      <text:list-item text:style-override="id1-3-2-2-2-4-4-2-3-2">
                        <text:number>b.</text:number>
                        <text:p text:style-name="al">woningzoekenden die zijn ingedeeld in de urgentiecategorie 2 als bedoeld in artikel 15 eerste lid, voor zover de aangeboden woonruimte overeenkomt met het in de urgentieverklaring vermelde zoekprofiel;</text:p>
                      </text:list-item>
                      <text:list-item text:style-override="id1-3-2-2-2-4-4-2-3-3">
                        <text:number>c.</text:number>
                        <text:p text:style-name="al">woningzoekenden die zijn ingedeeld in de urgentiecategorie 3 als bedoeld in artikel 15 eerste lid, voor zover de aangeboden woonruimte overeenkomt met het in de urgentieverklaring vermelde zoekprofiel;</text:p>
                      </text:list-item>
                      <text:list-item text:style-override="id1-3-2-2-2-4-4-2-3-4">
                        <text:number>d.</text:number>
                        <text:p text:style-name="al">woningzoekenden aan wie gelet op artikel 13 voorrang gegeven wordt bij het verlenen van de aangevraagde huisvestingsvergunning;</text:p>
                      </text:list-item>
                      <text:list-item text:style-override="id1-3-2-2-2-4-4-2-3-5">
                        <text:number>e.</text:number>
                        <text:p text:style-name="al">woningzoekenden aan wie gelet op artikel 14 voorrang gegeven wordt bij het verlenen van de aangevraagde huisvestingsvergunning;</text:p>
                      </text:list-item>
                      <text:list-item text:style-override="id1-3-2-2-2-4-4-2-3-6">
                        <text:number>f.</text:number>
                        <text:p text:style-name="al">de overige woningzoekenden.</text:p>
                      </text:list-item>
                    </text:list>
                  </text:list-item>
                  <text:list-item text:style-override="id1-3-2-2-2-4-4-3">
                    <text:number>2.</text:number>
                    <text:p text:style-name="al">De verhuurder kan bij het te huur aanbieden van woonruimte via het aanbodmodel bepalen dat urgentie niet van toepassing is, mits dit voor niet meer dan 50% van het vrijkomend woningaanbod gebeurt. Een dergelijke classificatie dient vermeld te worden bij de bekendmaking van het woningaanbod conform artikel 5.</text:p>
                  </text:list-item>
                  <text:list-item text:style-override="id1-3-2-2-2-4-4-4">
                    <text:number>3.</text:number>
                    <text:p text:style-name="al">Voor de gevallen waarin dit artikel niet voorziet, stellen verhuurders nadere rangorderegels op om tot een rechtvaardige verdeling van woonruimte te komen.</text:p>
                  </text:list-item>
                  <text:list-item text:style-override="id1-3-2-2-2-4-4-5">
                    <text:number>4.</text:number>
                    <text:p text:style-name="al">Dit artikel is niet van toepassing indien een verhuurder woonruimte aanbiedt via het lotingmodel.</text:p>
                  </text:list-item>
                  <text:list-item text:style-override="id1-3-2-2-2-4-4-6">
                    <text:number>5.</text:number>
                    <text:p text:style-name="al">Bij woningruil en bij overlijden van de hoofdhuurder kan een huisvestingsvergunning worden verleend in afwijking van de voorwaarde uit het eerste lid.</text:p>
                  </text:list-item>
                </text:list>
              </text:section>
              <text:section text:name="artikel_id1-3-2-2-2-4-5" text:style-name="artikel">
                <text:p text:style-name="artikel_kop_titel"><text:span text:style-name="artikel_kop_label">Artikel</text:span> <text:span text:style-name="artikel_kop_nr">10.</text:span> Onderlinge volgorde binnen elke rangordegroep</text:p>
                <text:list text:style-name="id1-3-2-2-2-4-5-2">
                  <text:list-item text:style-override="id1-3-2-2-2-4-5-2">
                    <text:number>1.</text:number>
                    <text:p text:style-name="al">De volgorde waarin woningzoekenden als bedoeld in artikel 9, eerste lid, onder a tot en met c, achtereenvolgens voor een huisvestingsvergunning in aanmerking komen, wordt bepaald op basis van de ingangsdatum van de urgentieverklaring en, voor zover dat geen uitsluitsel geeft op basis van hun inschrijfduur. Wanneer ook de inschrijfduur gelijk is geldt de woonduur en indien dat gelijk is gaat het huishouden met de oudste hoofdbewoner voor.</text:p>
                  </text:list-item>
                  <text:list-item text:style-override="id1-3-2-2-2-4-5-3">
                    <text:number>2.</text:number>
                    <text:p text:style-name="al">De volgorde waarin de woningzoekenden als bedoeld in artikel 9, eerste lid, onder d tot en met f, achtereenvolgens voor een huisvestingsvergunning in aanmerking komen, wordt bepaald op basis van hun inschrijfduur.</text:p>
                  </text:list-item>
                </text:list>
              </text:section>
              <text:section text:name="artikel_id1-3-2-2-2-4-6" text:style-name="artikel">
                <text:p text:style-name="artikel_kop_titel"><text:span text:style-name="artikel_kop_label">Artikel</text:span> <text:span text:style-name="artikel_kop_nr">11.</text:span> Volgordebepaling op basis van ingangsdatum of inschrijfduur</text:p>
                <text:list text:style-name="id1-3-2-2-2-4-6-2">
                  <text:list-item text:style-override="id1-3-2-2-2-4-6-2">
                    <text:number>1.</text:number>
                    <text:p text:style-name="al">Bij de bepaling van de onderlinge volgorde van woningzoekenden op basis van ingangsdatum als bedoeld in artikel 10, komt de woningzoekende met de eerste ingangsdatum als eerste in aanmerking voor de huisvestingsvergunning, en de woningzoekende met de laatste ingangsdatum als laatste.</text:p>
                  </text:list-item>
                  <text:list-item text:style-override="id1-3-2-2-2-4-6-3">
                    <text:number>2.</text:number>
                    <text:p text:style-name="al">Bij de bepaling van de onderlinge volgorde van woningzoekenden op basis van inschrijfduur als bedoeld in artikel 10, komt de woningzoekende met de langste inschrijfduur als eerste in aanmerking voor de huisvestingsvergunning, en de woningzoekende met de kortste inschrijfduur als laatste.</text:p>
                  </text:list-item>
                  <text:list-item text:style-override="id1-3-2-2-2-4-6-4">
                    <text:number>3.</text:number>
                    <text:p text:style-name="al">Bij de bepaling van de onderlinge volgorde van woningzoekenden op basis van woonduur als bedoeld in artikel 10, komt de woningzoekende met de langste woonduur als eerste in aanmerking voor de huisvestingsvergunning, en de woningzoekende met de kortste woonduur als laatste.</text:p>
                  </text:list-item>
                </text:list>
              </text:section>
              <text:section text:name="artikel_id1-3-2-2-2-4-7" text:style-name="artikel">
                <text:p text:style-name="artikel_kop_titel"><text:span text:style-name="artikel_kop_label">Artikel</text:span> <text:span text:style-name="artikel_kop_nr">12.</text:span> Toewijzing van woningen door middel van loting</text:p>
                <text:list text:style-name="id1-3-2-2-2-4-7-2">
                  <text:list-item text:style-override="id1-3-2-2-2-4-7-2">
                    <text:number>1.</text:number>
                    <text:p text:style-name="al">Bij de bekendmaking van het aanbod conform artikel 5 wordt aangegeven welke woningen via loting worden aangeboden en wat de consequenties zijn van het weigeren van een door loting toegewezen woning.</text:p>
                  </text:list-item>
                  <text:list-item text:style-override="id1-3-2-2-2-4-7-3">
                    <text:number>2.</text:number>
                    <text:p text:style-name="al">Voor woningen die via loting worden toegewezen, geldt dat de woning toevalt aan de eerst gelote kandidaat.</text:p>
                  </text:list-item>
                  <text:list-item text:style-override="id1-3-2-2-2-4-7-4">
                    <text:number>3.</text:number>
                    <text:p text:style-name="al">Het zonder dwingende redenen weigeren van een via loting aan de woningzoekende toegewezen woning leidt tot een uitsluiting van deelname aan het woonruimteverdeelsysteem van zes maanden.</text:p>
                  </text:list-item>
                  <text:list-item text:style-override="id1-3-2-2-2-4-7-5">
                    <text:number>4.</text:number>
                    <text:p text:style-name="al">Aan de woningen die aangeboden worden via het lotingmodel kan de voorwaarde worden verbonden dat de woningzoekende economisch of maatschappelijk gebonden moet zijn aan de woningmarktregio als bedoeld in artikel 14, derde lid, van de Wet.</text:p>
                  </text:list-item>
                </text:list>
              </text:section>
              <text:section text:name="artikel_id1-3-2-2-2-4-8" text:style-name="artikel">
                <text:p text:style-name="artikel_kop_titel"><text:span text:style-name="artikel_kop_label">Artikel</text:span> <text:span text:style-name="artikel_kop_nr">13.</text:span> Voorrang bij woningtoewijzing voor specifieke doelgroepen</text:p>
                <text:list text:style-name="id1-3-2-2-2-4-8-2">
                  <text:list-item text:style-override="id1-3-2-2-2-4-8-2">
                    <text:number>1.</text:number>
                    <text:p text:style-name="al">Bij het verlenen van een huisvestingsvergunning voor een type woonruimte zoals bedoeld in onderstaande tabel, kan voorrang worden gegeven aan woningzoekenden die behoren tot de daarbij blijkens onderstaande tabel behorende doelgroep of doelgroepen.</text:p>
                  </text:list-item>
                  <text:list-item text:style-override="id1-3-2-2-2-4-8-3">
                    <text:number/>
                    <text:p text:style-name="al"/>
                    <text:p><draw:frame draw:style-name="lidiv"><draw:text-box ofo:max-width="15.3cm" ofo:min-height="1cm" ofo:min-width="5cm"><text:section text:name="table_id1-3-2-2-2-4-8-3-3" text:style-name="table"><text:p text:style-name="table_top"/>
                  <table:table table:style-name="tgroup">
                    <table:table-column table:style-name="id1-3-2-2-2-4-8-3-3-1-1"/>
                    <table:table-column table:style-name="id1-3-2-2-2-4-8-3-3-1-2"/>
                    
                      <table:table-row table:style-name="row">
                        <table:table-cell table:style-name="cell_frame_all" table:number-rows-spanned="1" table:number-columns-spanned="1">
                          <text:p text:style-name="table_al">
                            <text:span text:style-name="nadrukvet">
                              <text:span text:style-name="nadrukcur">Woningtype</text:span>
                            </text:span>
                          </text:p>
                        </table:table-cell>
                        <table:table-cell table:style-name="cell_frame_all" table:number-rows-spanned="1" table:number-columns-spanned="1">
                          <text:p text:style-name="table_al">
                            <text:span text:style-name="nadrukvet">
                              <text:span text:style-name="nadrukcur">Doelgroepen</text:span>
                            </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en met een woningaanpassing die valt onder de Wet maatschappelijke ondersteuning (Wmo).</text:p>
                        </table:table-cell>
                        <table:table-cell table:style-name="cell_frame_all" table:number-rows-spanned="1" table:number-columns-spanned="1">
                          <text:p text:style-name="table_al">Woningzoekenden met een Wmo-verhuisindicatie.</text:p>
                        </table:table-cell>
                      </table:table-row>
                      <table:table-row table:style-name="row">
                        <table:table-cell table:style-name="cell_frame_all" table:number-rows-spanned="1" table:number-columns-spanned="1">
                          <text:p text:style-name="table_al">Zorggeschikte woningen</text:p>
                        </table:table-cell>
                        <table:table-cell table:style-name="cell_frame_all" table:number-rows-spanned="1" table:number-columns-spanned="1">
                          <text:p text:style-name="table_al">Woningzoekenden met een Wlz-indicatie voor langdurige zorg in de thuissituatie die nogin de eigen niet zorggeschikte woning wonen.</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en met 3 slaapkamers</text:p>
                        </table:table-cell>
                        <table:table-cell table:style-name="cell_frame_all" table:number-rows-spanned="1" table:number-columns-spanned="1">
                          <text:p text:style-name="table_al">Huishoudens bestaande uit minimaal 3 personen</text:p>
                        </table:table-cell>
                      </table:table-row>
                      <table:table-row table:style-name="row">
                        <table:table-cell table:style-name="cell_frame_all" table:number-rows-spanned="1" table:number-columns-spanned="1">
                          <text:p text:style-name="table_al">Woningen met 4 of meer slaapkamers</text:p>
                        </table:table-cell>
                        <table:table-cell table:style-name="cell_frame_all" table:number-rows-spanned="1" table:number-columns-spanned="1">
                          <text:p text:style-name="table_al">Huishoudens van 4 personen of meer.</text:p>
                        </table:table-cell>
                      </table:table-row>
                      <table:table-row table:style-name="row">
                        <table:table-cell table:style-name="cell_frame_all" table:number-rows-spanned="1" table:number-columns-spanned="1">
                          <text:p text:style-name="table_al">Doorstroomwoning</text:p>
                        </table:table-cell>
                        <table:table-cell table:style-name="cell_frame_all" table:number-rows-spanned="1" table:number-columns-spanned="1">
                          <text:p text:style-name="table_al">55+’ers die een grote eengezinswoning (3 slaapkamers, minimaal 65 m2) van een van de verhuurders achterlaten en verhuizen naar een gelijkvloerse sociale huurwoning met maximaal 2 slaapkamers.</text:p>
                        </table:table-cell>
                      </table:table-row>
                      <table:table-row table:style-name="row">
                        <table:table-cell table:style-name="cell_frame_all" table:number-rows-spanned="1" table:number-columns-spanned="1">
                          <text:p text:style-name="table_al">Starterswoning</text:p>
                        </table:table-cell>
                        <table:table-cell table:style-name="cell_frame_all" table:number-rows-spanned="1" table:number-columns-spanned="1">
                          <text:p text:style-name="table_al">Woningzoekenden in de leeftijd van 18 tot 28 jaar.</text:p>
                        </table:table-cell>
                      </table:table-row>
                    
                  </table:table>
                <text:p text:style-name="table_bottom"/></text:section></draw:text-box></draw:frame></text:p>
                  </text:list-item>
                  <text:list-item text:style-override="id1-3-2-2-2-4-8-4">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 en maakt dit bij het bekend maken van het aanbod kenbaar.</text:p>
                  </text:list-item>
                </text:list>
              </text:section>
              <text:section text:name="artikel_id1-3-2-2-2-4-9" text:style-name="artikel">
                <text:p text:style-name="artikel_kop_titel"><text:span text:style-name="artikel_kop_label">Artikel</text:span> <text:span text:style-name="artikel_kop_nr">14.</text:span> Voorrang bij economische of maatschappelijke binding</text:p>
                <text:p text:style-name="al">Van de in artikel 2, eerste lid aangewezen categorieën woonruimte kan ten hoogste 50% van het aanbod met voorrang worden toegewezen aan woningzoekenden die economisch of maatschappelijk gebonden zijn aan de woningmarktregio.</text:p>
              </text:section>
            </text:section>
            <text:p text:style-name="hoofdstuk_bottom"/>
          </text:section>
          <text:section text:name="hoofdstuk_id1-3-2-2-3" text:style-name="hoofdstuk">
            <text:p text:style-name="hoofdstuk_kop"><text:span text:style-name="label">HOOFDSTUK</text:span> <text:span text:style-name="nr">3</text:span> Urgenties</text:p>
            <text:section text:name="paragraaf_id1-3-2-2-3-2" text:style-name="paragraaf">
              <text:p text:style-name="paragraaf_kop"><text:span text:style-name="label">Paragraaf</text:span> <text:span text:style-name="nr">3.1</text:span> De urgentieverklaring</text:p>
              <text:section text:name="artikel_id1-3-2-2-3-2-2" text:style-name="artikel">
                <text:p text:style-name="artikel_kop_titel"><text:span text:style-name="artikel_kop_label">Artikel</text:span> <text:span text:style-name="artikel_kop_nr">15.</text:span> Voorrang bij urgentie</text:p>
                <text:list text:style-name="id1-3-2-2-3-2-2-2">
                  <text:list-item text:style-override="id1-3-2-2-3-2-2-2">
                    <text:number>1.</text:number>
                    <text:p text:style-name="al">Er wordt een onderscheid gemaakt op basis van type urgentie, waarbij drie categorieën worden onderscheiden:</text:p>
                    <text:list text:style-name="id1-3-2-2-3-2-2-2-3">
                      <text:list-item text:style-override="id1-3-2-2-3-2-2-2-3-1">
                        <text:number>a.</text:number>
                        <text:p text:style-name="al">
                      <text:span text:style-name="nadrukondlijn">urgentiecategorie 1</text:span>:</text:p>
                        <text:p text:style-name="al">direct bemiddeld zoals bedoeld in artikel 20 worden de urgentiecategorieën: </text:p>
                        <text:list text:style-name="id1-3-2-2-3-2-2-2-3-1-4">
                          <text:list-item text:style-override="id1-3-2-2-3-2-2-2-3-1-4-1">
                            <text:number>1°.</text:number>
                            <text:p text:style-name="al">Statushouders zoals bedoeld in artikel 25;</text:p>
                          </text:list-item>
                          <text:list-item text:style-override="id1-3-2-2-3-2-2-2-3-1-4-2">
                            <text:number>2°.</text:number>
                            <text:p text:style-name="al"> Onbewoonbaarheid zoals bedoeld in artikel 26;</text:p>
                          </text:list-item>
                          <text:list-item text:style-override="id1-3-2-2-3-2-2-2-3-1-4-3">
                            <text:number>3°.</text:number>
                            <text:p text:style-name="al">Ernstige en chronische medische problematiek zoals bedoeld in artikel 27; </text:p>
                          </text:list-item>
                          <text:list-item text:style-override="id1-3-2-2-3-2-2-2-3-1-4-4">
                            <text:number>4°.</text:number>
                            <text:p text:style-name="al">Uitstroom naar zelfstandig wonen zoals bedoeld in artikel 29;</text:p>
                          </text:list-item>
                          <text:list-item text:style-override="id1-3-2-2-3-2-2-2-3-1-4-5">
                            <text:number>5°.</text:number>
                            <text:p text:style-name="al"> Herhuisvesting bij sloop of ingrijpende verbetering wanneer sprake is van een terugkeergarantie zoals bedoeld in artikel 31, onder c;</text:p>
                          </text:list-item>
                          <text:list-item text:style-override="id1-3-2-2-3-2-2-2-3-1-4-6">
                            <text:number>6°.</text:number>
                            <text:p text:style-name="al"> Geweld en bedreiging zoals bedoeld in artikel 28, eerste lid, onder b.</text:p>
                          </text:list-item>
                        </text:list>
                      </text:list-item>
                      <text:list-item text:style-override="id1-3-2-2-3-2-2-2-3-2">
                        <text:number>b.</text:number>
                        <text:p text:style-name="al">
                      <text:span text:style-name="nadrukondlijn">urgentiecategorie 2</text:span>:</text:p>
                        <text:p text:style-name="al">de volgende urgentiecategoriëen zoeken eerst zelf naar een woning en worden daarna zo nodig bemiddeld zoals bedoeld in artikel 21:</text:p>
                        <text:list text:style-name="id1-3-2-2-3-2-2-2-3-2-4">
                          <text:list-item text:style-override="id1-3-2-2-3-2-2-2-3-2-4-1">
                            <text:number>1°.</text:number>
                            <text:p text:style-name="al"> Herhuisvesting bij sloop of ingrijpende verbetering zoals bedoeld in artikel 31; </text:p>
                          </text:list-item>
                          <text:list-item text:style-override="id1-3-2-2-3-2-2-2-3-2-4-2">
                            <text:number>2°.</text:number>
                            <text:p text:style-name="al"> Geweld en bedreiging zoals bedoeld in artikel 28, eerste lid onder a.</text:p>
                          </text:list-item>
                        </text:list>
                      </text:list-item>
                      <text:list-item text:style-override="id1-3-2-2-3-2-2-2-3-3">
                        <text:number>c.</text:number>
                        <text:p text:style-name="al">
                      <text:span text:style-name="nadrukondlijn">urgentiecategorie 3</text:span>:</text:p>
                        <text:p text:style-name="al">de volgende urgentiecategorieën zoeken zelf naar een woning zoals bedoeld in artikel 22:</text:p>
                        <text:list text:style-name="id1-3-2-2-3-2-2-2-3-3-4">
                          <text:list-item text:style-override="id1-3-2-2-3-2-2-2-3-3-4-1">
                            <text:number>1°.</text:number>
                            <text:p text:style-name="al"> Deelname overheidsprogramma zoals bedoeld in artikel 30; </text:p>
                          </text:list-item>
                          <text:list-item text:style-override="id1-3-2-2-3-2-2-2-3-3-4-2">
                            <text:number>2°.</text:number>
                            <text:p text:style-name="al"> Mantelzorg zoals bedoeld in artikel 32;</text:p>
                          </text:list-item>
                          <text:list-item text:style-override="id1-3-2-2-3-2-2-2-3-3-4-3">
                            <text:number>3°.</text:number>
                            <text:p text:style-name="al"> Scheiding of relatiebreuk met kinderen zoals bedoeld in artikel 33;</text:p>
                          </text:list-item>
                          <text:list-item text:style-override="id1-3-2-2-3-2-2-2-3-3-4-4">
                            <text:number>4°.</text:number>
                            <text:p text:style-name="al"> Woonlasten zoals bedoeld in artikel 34.</text:p>
                          </text:list-item>
                        </text:list>
                      </text:list-item>
                    </text:list>
                  </text:list-item>
                  <text:list-item text:style-override="id1-3-2-2-3-2-2-3">
                    <text:number>2.</text:number>
                    <text:p text:style-name="al">Voor de in artikel 2, eerste lid aangewezen categorieën woonruimte wordt bij het verlenen van huisvestingsvergunningen voorrang gegeven aan woningzoekenden die zijn ingedeeld in een urgentiecategorie.</text:p>
                  </text:list-item>
                </text:list>
              </text:section>
              <text:section text:name="artikel_id1-3-2-2-3-2-3" text:style-name="artikel">
                <text:p text:style-name="artikel_kop_titel"><text:span text:style-name="artikel_kop_label">Artikel</text:span> <text:span text:style-name="artikel_kop_nr">16.</text:span> Aanvraag om indeling in urgentiecategorie</text:p>
                <text:list text:style-name="id1-3-2-2-3-2-3-2">
                  <text:list-item text:style-override="id1-3-2-2-3-2-3-2">
                    <text:number>1.</text:number>
                    <text:p text:style-name="al">Een aanvraag om ingedeeld te worden in een urgentiecategorie wordt ingediend door gebruikmaking van een door Burgemeester en Wethouders vastgesteld formulier.</text:p>
                  </text:list-item>
                  <text:list-item text:style-override="id1-3-2-2-3-2-3-3">
                    <text:number>2.</text:number>
                    <text:p text:style-name="al">De aanvraag gaat vergezeld van de volgende gegevens:</text:p>
                    <text:list text:style-name="id1-3-2-2-3-2-3-3-3">
                      <text:list-item text:style-override="id1-3-2-2-3-2-3-3-3-1">
                        <text:number>a.</text:number>
                        <text:p text:style-name="al">naam, geboortedatum, contactgegevens, en, indien van toepassing, de verblijfstitel van de verzoeker;</text:p>
                      </text:list-item>
                      <text:list-item text:style-override="id1-3-2-2-3-2-3-3-3-2">
                        <text:number>b.</text:number>
                        <text:p text:style-name="al">omvang van het huishouden van de aanvrager;</text:p>
                      </text:list-item>
                      <text:list-item text:style-override="id1-3-2-2-3-2-3-3-3-3">
                        <text:number>c.</text:number>
                        <text:p text:style-name="al">een toelichting op het woonprobleem in verband waarmee de urgentieverklaring wordt aangevraagd met relevante bewijsstukken.</text:p>
                      </text:list-item>
                    </text:list>
                  </text:list-item>
                  <text:list-item text:style-override="id1-3-2-2-3-2-3-4">
                    <text:number>3.</text:number>
                    <text:p text:style-name="al">Burgemeester en Wethouders kunnen van de aanvrager verlangen nadere gegevens te overleggen.</text:p>
                  </text:list-item>
                  <text:list-item text:style-override="id1-3-2-2-3-2-3-5">
                    <text:number>4.</text:number>
                    <text:p text:style-name="al">Bij de beoordeling van de gevraagde indeling in een urgentiecategorie kunnen Burgemeester en Wethouders zich laten adviseren door een door hen aan te wijzen deskundig persoon of instantie. Deze persoon of instantie neemt de eventueel door Burgemeester en Wethouders vastgestelde nadere regels in acht.</text:p>
                  </text:list-item>
                  <text:list-item text:style-override="id1-3-2-2-3-2-3-6">
                    <text:number>5.</text:number>
                    <text:p text:style-name="al">In een verklaring tot indeling in een urgentiecategorie kan ten hoogste één verhuurder tot de verplichting van het verlenen van urgentie worden uitgesloten. De verklaring is in dat geval van toepassing voor woningen van alle andere verhuurders in de regio, zoals bedoeld in artikel 1 onder ee.</text:p>
                  </text:list-item>
                </text:list>
              </text:section>
              <text:section text:name="artikel_id1-3-2-2-3-2-4" text:style-name="artikel">
                <text:p text:style-name="artikel_kop_titel"><text:span text:style-name="artikel_kop_label">Artikel</text:span> <text:span text:style-name="artikel_kop_nr">17.</text:span> Beslissing op de aanvraag</text:p>
                <text:list text:style-name="id1-3-2-2-3-2-4-2">
                  <text:list-item text:style-override="id1-3-2-2-3-2-4-2">
                    <text:number>1.</text:number>
                    <text:p text:style-name="al">Burgemeester en Wethouders kunnen de aangevraagde urgentieverklaring weigeren/ afwijzen indien naar hun oordeel:</text:p>
                    <text:list text:style-name="id1-3-2-2-3-2-4-2-3">
                      <text:list-item text:style-override="id1-3-2-2-3-2-4-2-3-1">
                        <text:number>a.</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2-3-2">
                        <text:number>b.</text:number>
                        <text:p text:style-name="al">de positie op de woningmarkt van de aanvrager zodanig is dat deze zelf binnen een redelijke termijn een woonruimte via de reguliere weg binnen de regio kan vinden;</text:p>
                      </text:list-item>
                      <text:list-item text:style-override="id1-3-2-2-3-2-4-2-3-3">
                        <text:number>c.</text:number>
                        <text:p text:style-name="al">de woningzoekende de mogelijkheid heeft om binnen een redelijke termijn het woonprobleem op te lossen door het al dan niet tijdelijk bewonen van onzelfstandige woonruimte;</text:p>
                      </text:list-item>
                      <text:list-item text:style-override="id1-3-2-2-3-2-4-2-3-4">
                        <text:number>d.</text:number>
                        <text:p text:style-name="al">de aanvrager niet economisch of maatschappelijk gebonden, als bedoeld in artikel 14, vierde lid, van de Wet, is aan de woningmarktregio, met uitzondering van:</text:p>
                        <text:list text:style-name="id1-3-2-2-3-2-4-2-3-4-3">
                          <text:list-item text:style-override="id1-3-2-2-3-2-4-2-3-4-3-1">
                            <text:number>1°.</text:number>
                            <text:p text:style-name="al"> de urgentiecategorie statushouders zoals bedoeld in artikel 25;</text:p>
                          </text:list-item>
                          <text:list-item text:style-override="id1-3-2-2-3-2-4-2-3-4-3-2">
                            <text:number>2°.</text:number>
                            <text:p text:style-name="al"> de urgentiecategorie geweld en bedreiging zoals bedoeld in artikel 28, eerste lid onder a en b;</text:p>
                          </text:list-item>
                          <text:list-item text:style-override="id1-3-2-2-3-2-4-2-3-4-3-3">
                            <text:number>3°.</text:number>
                            <text:p text:style-name="al"> de urgentiecategorie mantelzorg zoals bedoeld in artikel 32; en,</text:p>
                          </text:list-item>
                          <text:list-item text:style-override="id1-3-2-2-3-2-4-2-3-4-3-4">
                            <text:number>4°.</text:number>
                            <text:p text:style-name="al"> de urgentiecategorie deelname overheidsprogramma zoals bedoeld in artikel 30;</text:p>
                          </text:list-item>
                        </text:list>
                      </text:list-item>
                      <text:list-item text:style-override="id1-3-2-2-3-2-4-2-3-5">
                        <text:number>e.</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2-3-6">
                        <text:number>f.</text:number>
                        <text:p text:style-name="al">de woningzoekende niet in staat is om langdurig zelfstandig te wonen;</text:p>
                      </text:list-item>
                      <text:list-item text:style-override="id1-3-2-2-3-2-4-2-3-7">
                        <text:number>g.</text:number>
                        <text:p text:style-name="al">de woningzoekende niet in het eigen bestaan of in de kosten voor de woning kan voorzien of de schulden niet op orde zijn; of</text:p>
                      </text:list-item>
                      <text:list-item text:style-override="id1-3-2-2-3-2-4-2-3-8">
                        <text:number>h.</text:number>
                        <text:p text:style-name="al">de woningzoekende al is ingedeeld door Burgemeester en Wethouders van een andere gemeente binnen de woningmarktregio in de urgentiecategorie waarvoor de woningzoekende een aanvraag indient.</text:p>
                      </text:list-item>
                    </text:list>
                  </text:list-item>
                  <text:list-item text:style-override="id1-3-2-2-3-2-4-3">
                    <text:number>2.</text:number>
                    <text:p text:style-name="al">Burgemeester en Wethouders kunnen de aangevraagde urgentieverklaring op basis van scheiding of relatiebreuk met kinderen of woonlasten, als bedoeld in de artikelen 33 en 34, weigeren/ afwijzen indien de aanvrager naar hun oordeel niet al hetgeen redelijkerwijs van hem gevergd kan worden heeft gedaan om het huisvestingsprobleem op te lossen. In ieder geval wordt van deze woningzoekende verwacht dat hij gedurende zes maanden wekelijks heeft gereageerd op vrijkomend woningaanbod en dit ook kan aantonen.</text:p>
                  </text:list-item>
                  <text:list-item text:style-override="id1-3-2-2-3-2-4-4">
                    <text:number>3.</text:number>
                    <text:p text:style-name="al">Ter voorbereiding op hun besluit op de aanvraag, kunnen Burgemeester en Wethouders zich laten adviseren door een door hen aan te wijzen deskundig persoon of instantie.</text:p>
                  </text:list-item>
                </text:list>
              </text:section>
              <text:section text:name="artikel_id1-3-2-2-3-2-5" text:style-name="artikel">
                <text:p text:style-name="artikel_kop_titel"><text:span text:style-name="artikel_kop_label">Artikel</text:span> <text:span text:style-name="artikel_kop_nr">18.</text:span> Inhoud van de regional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ingangsdatum van de urgentieverklaring;</text:p>
                      </text:list-item>
                      <text:list-item text:style-override="id1-3-2-2-3-2-5-2-3-3">
                        <text:number>c.</text:number>
                        <text:p text:style-name="al">de urgentiecategorie waarin de houder van de urgentieverklaring is ingedeeld; en</text:p>
                      </text:list-item>
                      <text:list-item text:style-override="id1-3-2-2-3-2-5-2-3-4">
                        <text:number>d.</text:number>
                        <text:p text:style-name="al">het zoekprofiel dat het woonruimtetype bepaalt dat nodig is voor de oplossing van het huisvestingsprobleem.</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of ingrijpende verbetering van de huidige woonruimte in geval van urgentieverklaringen waarmee woningzoekenden zijn ingedeeld in de in artikel 31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De geldigheidsduur van een urgentieverklaring kan voor ten hoogste zes maanden verlengd worden. Een aanvraag tot verlenging van de geldigheidsduur van een urgentieverklaring wordt voor afloop van die termijn ingediend bij Burgemeester en Wethouders.</text:p>
                  </text:list-item>
                </text:list>
              </text:section>
              <text:section text:name="artikel_id1-3-2-2-3-2-6" text:style-name="artikel">
                <text:p text:style-name="artikel_kop_titel"><text:span text:style-name="artikel_kop_label">Artikel</text:span> <text:span text:style-name="artikel_kop_nr">19.</text:span> Het woonruimtetype</text:p>
                <text:p text:style-name="al">De omschrijving van het woonruimtetype in het zoekprofiel omvat tenminste de volgende elementen:</text:p>
                <text:list text:style-name="id1-3-2-2-3-2-6-3">
                  <text:list-item text:style-override="id1-3-2-2-3-2-6-3-1">
                    <text:number>a.</text:number>
                    <text:p text:style-name="al">het aantal slaapkamers;</text:p>
                  </text:list-item>
                  <text:list-item text:style-override="id1-3-2-2-3-2-6-3-2">
                    <text:number>b.</text:number>
                    <text:p text:style-name="al">de typering van de woonruimte.</text:p>
                  </text:list-item>
                </text:list>
              </text:section>
              <text:section text:name="artikel_id1-3-2-2-3-2-7" text:style-name="artikel">
                <text:p text:style-name="artikel_kop_titel"><text:span text:style-name="artikel_kop_label">Artikel</text:span> <text:span text:style-name="artikel_kop_nr">20.</text:span> Bemiddelen van de houder van de urgentieverklaring</text:p>
                <text:p text:style-name="al">De in de regio werkzame verhuurders dragen in gezamenlijkheid verantwoordelijkheid voor het aanbieden van woonruimte aan de houder van de urgentieverklaring. De in de regio werkzame verhuurders doen de houder van de urgentieverklaring een direct aanbod van een woonruimte die behoort tot een in de urgentieverklaring omschreven woonruimtetype.</text:p>
              </text:section>
              <text:section text:name="artikel_id1-3-2-2-3-2-8" text:style-name="artikel">
                <text:p text:style-name="artikel_kop_titel"><text:span text:style-name="artikel_kop_label">Artikel</text:span> <text:span text:style-name="artikel_kop_nr">21.</text:span> Zelf zoeken door en daarna bemiddelen van de houder van de urgentieverklaring</text:p>
                <text:list text:style-name="id1-3-2-2-3-2-8-2">
                  <text:list-item text:style-override="id1-3-2-2-3-2-8-2">
                    <text:number>1.</text:number>
                    <text:p text:style-name="al">De eerste fase van de urgentie begint op het moment dat de urgentieverklaring verleend is en duurt zes maanden. De woningzoekende reageert zelf op de woning overeenkomstig artikel 22.</text:p>
                  </text:list-item>
                  <text:list-item text:style-override="id1-3-2-2-3-2-8-3">
                    <text:number>2.</text:number>
                    <text:p text:style-name="al">De tweede fase van de urgentie begint op het moment dat de eerste fase eindigt. De woningzoekende wordt dan bemiddeld overeenkomstig artikel 20.</text:p>
                  </text:list-item>
                </text:list>
              </text:section>
              <text:section text:name="artikel_id1-3-2-2-3-2-9" text:style-name="artikel">
                <text:p text:style-name="artikel_kop_titel"><text:span text:style-name="artikel_kop_label">Artikel</text:span> <text:span text:style-name="artikel_kop_nr">22.</text:span> Zelf zoeken door de houder van de urgentieverklaring</text:p>
                <text:p text:style-name="al">De woningzoekende met een urgentieverklaring reageert zelf actief via het aanbod- en/of lotingsmodel op passende woonruimte die voldoet aan het in de urgentieverklaring omschreven woonruimtetype.</text:p>
              </text:section>
              <text:section text:name="artikel_id1-3-2-2-3-2-10" text:style-name="artikel">
                <text:p text:style-name="artikel_kop_titel"><text:span text:style-name="artikel_kop_label">Artikel</text:span> <text:span text:style-name="artikel_kop_nr">23.</text:span> Intrekken urgentie</text:p>
                <text:p text:style-name="al">Burgemeester en Wethouders kan een urgentieverklaring uitsluitend intrekken indien:</text:p>
                <text:list text:style-name="id1-3-2-2-3-2-10-3">
                  <text:list-item text:style-override="id1-3-2-2-3-2-10-3-1">
                    <text:number>a.</text:number>
                    <text:p text:style-name="al">niet langer wordt voldaan aan de voorwaarden, bedoeld in artikel 17, eerste lid, onder d;</text:p>
                  </text:list-item>
                  <text:list-item text:style-override="id1-3-2-2-3-2-10-3-2">
                    <text:number>b.</text:number>
                    <text:p text:style-name="al">er sprake is van een afwijzingsgrond als bedoeld in artikel 17, eerste en tweede lid nadat de indeling in een urgentiecategorie heeft plaatsgevonden;</text:p>
                  </text:list-item>
                  <text:list-item text:style-override="id1-3-2-2-3-2-10-3-3">
                    <text:number>c.</text:number>
                    <text:p text:style-name="al">de woningzoekende niet meer in aanmerking komt voor toedeling in een urgentiecategorie op grond van de artikelen 25 tot en met 34;</text:p>
                  </text:list-item>
                  <text:list-item text:style-override="id1-3-2-2-3-2-10-3-4">
                    <text:number>d.</text:number>
                    <text:p text:style-name="al">de woningzoekende bij het verzoek om indeling in een urgentiecategorie onjuiste of onvolledige gegevens heeft verstrekt; of</text:p>
                  </text:list-item>
                  <text:list-item text:style-override="id1-3-2-2-3-2-10-3-5">
                    <text:number>e.</text:number>
                    <text:p text:style-name="al">de woningzoekende een passende woning heeft geweigerd.</text:p>
                  </text:list-item>
                </text:list>
              </text:section>
              <text:section text:name="artikel_id1-3-2-2-3-2-11" text:style-name="artikel">
                <text:p text:style-name="artikel_kop_titel"><text:span text:style-name="artikel_kop_label">Artikel</text:span> <text:span text:style-name="artikel_kop_nr">24</text:span> Urgentiecommissie, Centrale uitgang en advisering</text:p>
                <text:list text:style-name="id1-3-2-2-3-2-11-2">
                  <text:list-item text:style-override="id1-3-2-2-3-2-11-2">
                    <text:number>1.</text:number>
                    <text:p text:style-name="al">Burgemeester en Wethouders stellen in overleg met de overige gemeenten en verhuurders in de regio een reglement vast waarin de samenstelling, benoeming, bevoegdheden en werkwijze van de urgentiecommissie worden geregeld.</text:p>
                  </text:list-item>
                  <text:list-item text:style-override="id1-3-2-2-3-2-11-3">
                    <text:number>2.</text:number>
                    <text:p text:style-name="al">Burgemeester en Wethouders stellen in overleg met de overige gemeenten, de zorginstellingen en verhuurders in de regio een reglement vast waarin de samenstelling, benoeming, bevoegdheden en werkwijze van de Centrale uitgang worden geregeld.</text:p>
                  </text:list-item>
                  <text:list-item text:style-override="id1-3-2-2-3-2-11-4">
                    <text:number>3.</text:number>
                    <text:p text:style-name="al">De urgentiecommissie kan zich laten adviseren door een ter zake deskundige persoon.</text:p>
                  </text:list-item>
                </text:list>
                <text:p text:style-name="al"/>
              </text:section>
            </text:section>
            <text:section text:name="paragraaf_id1-3-2-2-3-3" text:style-name="paragraaf">
              <text:p text:style-name="paragraaf_kop"><text:span text:style-name="label">Paragraaf</text:span> <text:span text:style-name="nr">3.2</text:span> De urgentiecriteria</text:p>
              <text:section text:name="artikel_id1-3-2-2-3-3-2" text:style-name="artikel">
                <text:p text:style-name="artikel_kop_titel"><text:span text:style-name="artikel_kop_label">Artikel</text:span> <text:span text:style-name="artikel_kop_nr">25.</text:span> Statushouders</text:p>
                <text:list text:style-name="id1-3-2-2-3-3-2-2">
                  <text:list-item text:style-override="id1-3-2-2-3-3-2-2">
                    <text:number>1.</text:number>
                    <text:p text:style-name="al">Een statushouder wordt gelijkgesteld met de houder van een urgentieverklaring vanaf het moment waarop de statushouder ingevolge de in artikel 28 van de Wet bedoelde taakstelling gehuisvest dient te worden door een regiogemeente tot het moment waarop de statushouder gehuisvest is, tenzij de statushouder gehuisvest wordt in een tussenvoorziening.</text:p>
                  </text:list-item>
                  <text:list-item text:style-override="id1-3-2-2-3-3-2-3">
                    <text:number>2.</text:number>
                    <text:p text:style-name="al">Een statushouder die uitstroomt uit tussenvoorziening voor huisvesting ingevolge de in artikel 28 van de Wet bedoelde taakstelling komt voor indeling in de urgentiecategorie ‘statushouders’ in aanmerking.</text:p>
                  </text:list-item>
                </text:list>
              </text:section>
              <text:section text:name="artikel_id1-3-2-2-3-3-3" text:style-name="artikel">
                <text:p text:style-name="artikel_kop_titel"><text:span text:style-name="artikel_kop_label">Artikel</text:span> <text:span text:style-name="artikel_kop_nr">26.</text:span> Onbewoonbaarheid</text:p>
                <text:p text:style-name="al">Een woningzoekende komt voor indeling in de urgentiecategorie ‘onbewoonbaarheid’ in aanmerking indien:</text:p>
                <text:list text:style-name="id1-3-2-2-3-3-3-3">
                  <text:list-item text:style-override="id1-3-2-2-3-3-3-3-1">
                    <text:number>a.</text:number>
                    <text:p text:style-name="al">de door aanvrager rechtmatig bewoonde zelfstandige woonruimte naar het oordeel van Burgemeester en Wethouders feitelijk onbewoonbaar is als gevolg van brand, ontploffing, wateroverlast of andere ernstige schade; en,</text:p>
                  </text:list-item>
                  <text:list-item text:style-override="id1-3-2-2-3-3-3-3-2">
                    <text:number>b.</text:number>
                    <text:p text:style-name="al">de onder a. bedoelde woonruimte niet binnen drie maanden zodanig hersteld kan worden, dat bewoning weer redelijkerwijs mogelijk is.</text:p>
                  </text:list-item>
                </text:list>
              </text:section>
              <text:section text:name="artikel_id1-3-2-2-3-3-4" text:style-name="artikel">
                <text:p text:style-name="artikel_kop_titel"><text:span text:style-name="artikel_kop_label">Artikel</text:span> <text:span text:style-name="artikel_kop_nr">27.</text:span> Ernstige en chronische medische problematiek</text:p>
                <text:list text:style-name="id1-3-2-2-3-3-4-2">
                  <text:list-item text:style-override="id1-3-2-2-3-3-4-2">
                    <text:number>1.</text:number>
                    <text:p text:style-name="al">Een woningzoekende komt voor indeling in de urgentiecategorie ‘Ernstige en chronische medische problematiek’ in aanmerking indien:</text:p>
                    <text:list text:style-name="id1-3-2-2-3-3-4-2-3">
                      <text:list-item text:style-override="id1-3-2-2-3-3-4-2-3-1">
                        <text:number>a.</text:number>
                        <text:p text:style-name="al">de woningzoekende een instelling als bedoeld in artikel 1.1.1 van de Wet langdurige zorg verlaat waar hij/ zij geneeskundige geestelijke zorg ontving of de woningzoekende in verband met geneeskundige zorg als bedoeld in artikel 10, onderdeel g, van de Zorgverzekeringswet in een instelling verbleef in verband met zorg zoals psychiaters en klinisch-psychologen plegen te bieden en deze verlaat; of,</text:p>
                      </text:list-item>
                      <text:list-item text:style-override="id1-3-2-2-3-3-4-2-3-2">
                        <text:number>b.</text:number>
                        <text:p text:style-name="al">de woningzoekende of een van zijn of haar leden van het huishouden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en voldaan wordt aan de in het vierde lid genoemde voorwaarden.</text:p>
                      </text:list-item>
                    </text:list>
                  </text:list-item>
                  <text:list-item text:style-override="id1-3-2-2-3-3-4-3">
                    <text:number>2.</text:number>
                    <text:p text:style-name="al">Bij de indeling in de in het eerste lid, onder a bedoelde urgentiecategorie kan Burgemeester en Wethouders één of meer van de volgende voorwaarden opleggen:</text:p>
                    <text:list text:style-name="id1-3-2-2-3-3-4-3-3">
                      <text:list-item text:style-override="id1-3-2-2-3-3-4-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4-3-3-2">
                        <text:number>b.</text:number>
                        <text:p text:style-name="al">de woningzoekende neemt de woonruimte in gebruik van een zorginstelling, indien dat naar het oordeel van Burgemeester en Wethouders nodig is voor het zelfstandig wonen van de woningzoekende;</text:p>
                      </text:list-item>
                      <text:list-item text:style-override="id1-3-2-2-3-3-4-3-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4-4">
                    <text:number>3.</text:number>
                    <text:p text:style-name="al">De in het tweede lid bedoelde voorwaarden worden in de urgentieverklaring vermeld.</text:p>
                  </text:list-item>
                  <text:list-item text:style-override="id1-3-2-2-3-3-4-5">
                    <text:number>4.</text:number>
                    <text:p text:style-name="al">De in het eerste lid, onder b genoemde voorwaarden zijn:</text:p>
                    <text:list text:style-name="id1-3-2-2-3-3-4-5-3">
                      <text:list-item text:style-override="id1-3-2-2-3-3-4-5-3-1">
                        <text:number>a.</text:number>
                        <text:p text:style-name="al">De woningzoekende heeft onderzocht of een woningaanpassing of voorziening de situatie kan verbeteren en kan beargumenteren waarom dat geen realistische oplossing is;</text:p>
                      </text:list-item>
                      <text:list-item text:style-override="id1-3-2-2-3-3-4-5-3-2">
                        <text:number>b.</text:number>
                        <text:p text:style-name="al">De woningzoekende of een van zijn of haar leden van het huishouden: </text:p>
                        <text:list text:style-name="id1-3-2-2-3-3-4-5-3-2-3">
                          <text:list-item text:style-override="id1-3-2-2-3-3-4-5-3-2-3-1">
                            <text:number>1°.</text:number>
                            <text:p text:style-name="al"> heeft een Wmo-verhuisindicatie;</text:p>
                          </text:list-item>
                          <text:list-item text:style-override="id1-3-2-2-3-3-4-5-3-2-3-2">
                            <text:number>2°.</text:number>
                            <text:p text:style-name="al"> heeft een verklaring van een ter zake deskundige tweedelijns zorgverlener waaruit blijkt dat de huidige woonsituatie leidt tot een ernstig risico voor de veiligheid, gezondheid of het functioneren met medische of psychische problematiek; of,</text:p>
                          </text:list-item>
                          <text:list-item text:style-override="id1-3-2-2-3-3-4-5-3-2-3-3">
                            <text:number>3°.</text:number>
                            <text:p text:style-name="al"> kan aantonen dat de reisafstand en/of de beschikbare wijze van vervoer tussen de huidige woning en de voorziening voor zorg- of hulpverlening waar de woningzoekenden of een van zijn of haar leden van het huishouden op is aangewezen, een onaanvaardbare belasting in termen van medisch risico, reistijd en/of kosten tot gevolg heeft.</text:p>
                          </text:list-item>
                        </text:list>
                      </text:list-item>
                      <text:list-item text:style-override="id1-3-2-2-3-3-4-5-3-3">
                        <text:number>c.</text:number>
                        <text:p text:style-name="al">Het is aannemelijk dat de fysieke beperkingen of gezondheidsproblemen zich langer dan een jaar manifesteren of dat langer dan een jaar van een voorziening voor zorg-of hulpverlening gebruik zal worden gemaakt.</text:p>
                      </text:list-item>
                    </text:list>
                  </text:list-item>
                  <text:list-item text:style-override="id1-3-2-2-3-3-4-6">
                    <text:number>5.</text:number>
                    <text:p text:style-name="al">Burgemeester en Wethouders kan zich bij de beoordeling of de in het vierde lid genoemde omstandigheden zich voordoen, laten adviseren door een ter zake deskundige medische of sociaal-medische adviseur die geen behandelrelatie heeft met de in het eerste lid bedoelde woningzoekende.</text:p>
                  </text:list-item>
                </text:list>
              </text:section>
              <text:section text:name="artikel_id1-3-2-2-3-3-5" text:style-name="artikel">
                <text:p text:style-name="artikel_kop_titel"><text:span text:style-name="artikel_kop_label">Artikel</text:span> <text:span text:style-name="artikel_kop_nr">28.</text:span> Geweld en bedreiging</text:p>
                <text:list text:style-name="id1-3-2-2-3-3-5-2">
                  <text:list-item text:style-override="id1-3-2-2-3-3-5-2">
                    <text:number>1.</text:number>
                    <text:p text:style-name="al">Een woningzoekende komt voor indeling in de urgentiecategorie ‘geweld en bedreiging’ in aanmerking indien:</text:p>
                    <text:list text:style-name="id1-3-2-2-3-3-5-2-3">
                      <text:list-item text:style-override="id1-3-2-2-3-3-5-2-3-1">
                        <text:number>a.</text:number>
                        <text:p text:style-name="al">aan hem/haar wegens huiselijk geweld of mensenhandel een plaats in een voorziening voor opvang als bedoeld in artikel 1.1.1, eerste lid, van de Wet maatschappelijke ondersteuning 2015 is verleend en hij die deze opvang verlaat; of,</text:p>
                      </text:list-item>
                      <text:list-item text:style-override="id1-3-2-2-3-3-5-2-3-2">
                        <text:number>b.</text:number>
                        <text:p text:style-name="al">ten aanzien van de woningzoekende of één of meer leden van diens huishouden sprake is van ernstig psychisch of fysiek geweld, ten gevolge waarvan de aanvrager redelijkerwijs niet langer in de zelfstandige woonruimte kan blijven wonen, en voldaan wordt aan de in het derde lid genoemde criteria.</text:p>
                      </text:list-item>
                    </text:list>
                  </text:list-item>
                  <text:list-item text:style-override="id1-3-2-2-3-3-5-3">
                    <text:number>2.</text:number>
                    <text:p text:style-name="al">Bij de indeling van de in het tweede lid, onder a bedoelde urgentiecategorie kan Burgemeester en Wethouders één of meer van de volgende voorwaarden opleggen:</text:p>
                    <text:list text:style-name="id1-3-2-2-3-3-5-3-3">
                      <text:list-item text:style-override="id1-3-2-2-3-3-5-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5-3-3-2">
                        <text:number>b.</text:number>
                        <text:p text:style-name="al">de woningzoekende neemt de woonruimte in gebruik van een zorginstelling, indien dat naar het oordeel van Burgemeester en Wethouders nodig is voor het zelfstandig wonen van de woningzoekende;</text:p>
                      </text:list-item>
                      <text:list-item text:style-override="id1-3-2-2-3-3-5-3-3-3">
                        <text:number>c.</text:number>
                        <text:p text:style-name="al">de indeling in de urgentiecategorie beperkt zich tot een woonruimte in een gebied met kenmerken die structureel bijdragen aan de deelname van de woningzoekende aan de maatschappij.</text:p>
                      </text:list-item>
                    </text:list>
                  </text:list-item>
                  <text:list-item text:style-override="id1-3-2-2-3-3-5-4">
                    <text:number>3.</text:number>
                    <text:p text:style-name="al">De in het eerste lid, onder b genoemde criteria zijn:</text:p>
                    <text:list text:style-name="id1-3-2-2-3-3-5-4-3">
                      <text:list-item text:style-override="id1-3-2-2-3-3-5-4-3-1">
                        <text:number>a.</text:number>
                        <text:p text:style-name="al">de aanvrager bewoont op het moment waarop de urgentieverklaring wordt aangevraagd rechtmatig een in de regio gelegen zelfstandige woonruimte; en,</text:p>
                      </text:list-item>
                      <text:list-item text:style-override="id1-3-2-2-3-3-5-4-3-2">
                        <text:number>b.</text:number>
                        <text:p text:style-name="al">er is een schriftelijke verklaring van de politie of Veilig Thuis, waaruit blijkt dat aanvrager in verband met de in het eerste lid, onder b. bedoelde problematiek om veiligheidsredenen niet meer in de zelfstandige woonruimte kan blijven wonen.</text:p>
                      </text:list-item>
                    </text:list>
                  </text:list-item>
                </text:list>
              </text:section>
              <text:section text:name="artikel_id1-3-2-2-3-3-6" text:style-name="artikel">
                <text:p text:style-name="artikel_kop_titel"><text:span text:style-name="artikel_kop_label">Artikel</text:span> <text:span text:style-name="artikel_kop_nr">29.</text:span> Uitstroom naar zelfstandig wonen</text:p>
                <text:list text:style-name="id1-3-2-2-3-3-6-2">
                  <text:list-item text:style-override="id1-3-2-2-3-3-6-2">
                    <text:number>1.</text:number>
                    <text:p text:style-name="al">Een woningzoekende komt voor indeling in de urgentiecategorie ‘uitstroom naar zelfstandig wonen’ in aanmerking indien:</text:p>
                    <text:list text:style-name="id1-3-2-2-3-3-6-2-3">
                      <text:list-item text:style-override="id1-3-2-2-3-3-6-2-3-1">
                        <text:number>a.</text:number>
                        <text:p text:style-name="al">aan de woningzoekende wegens dakloosheid een plaats in een voorziening voor opvang als bedoeld in artikel 1.1.1, eerste lid, van de Wet maatschappelijke ondersteuning 2015 is verleend en de woningzoekende deze opvang verlaat;</text:p>
                      </text:list-item>
                      <text:list-item text:style-override="id1-3-2-2-3-3-6-2-3-2">
                        <text:number>b.</text:number>
                        <text:p text:style-name="al">de woningzoekende een voorziening voor beschermd wonen als bedoeld in artikel 1.1.1, eerste lid, van de Wet maatschappelijke ondersteuning 2015 verlaat;</text:p>
                      </text:list-item>
                      <text:list-item text:style-override="id1-3-2-2-3-3-6-2-3-3">
                        <text:number>c.</text:number>
                        <text:p text:style-name="al">de woningzoekende de leeftijd van achttien jaar doch niet de leeftijd van drieëntwintig jaar heeft bereikt en de woningzoekende een accommodatie of gesloten accommodatie als bedoeld in artikel 1.1 van de Jeugdwet verlaat; of,</text:p>
                      </text:list-item>
                      <text:list-item text:style-override="id1-3-2-2-3-3-6-2-3-4">
                        <text:number>d.</text:number>
                        <text:p text:style-name="al">de woningzoekend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at.</text:p>
                      </text:list-item>
                    </text:list>
                  </text:list-item>
                  <text:list-item text:style-override="id1-3-2-2-3-3-6-3">
                    <text:number>2.</text:number>
                    <text:p text:style-name="al">Bij de indeling van de in het eerste lid bedoelde urgentiecategorie kan Burgemeester en Wethouders één of meer van de volgende voorwaarden opleggen:</text:p>
                    <text:list text:style-name="id1-3-2-2-3-3-6-3-3">
                      <text:list-item text:style-override="id1-3-2-2-3-3-6-3-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6-3-3-2">
                        <text:number>b.</text:number>
                        <text:p text:style-name="al">de woningzoekende neemt de woonruimte in gebruik van een zorginstelling, indien dat naar het oordeel van Burgemeester en Wethouders nodig is voor het zelfstandig wonen van de woningzoekende;</text:p>
                      </text:list-item>
                      <text:list-item text:style-override="id1-3-2-2-3-3-6-3-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text:p>
                      </text:list-item>
                    </text:list>
                  </text:list-item>
                  <text:list-item text:style-override="id1-3-2-2-3-3-6-4">
                    <text:number>3.</text:number>
                    <text:p text:style-name="al">De in het vorige lid bedoelde voorwaarden worden in de urgentieverklaring vermeld.</text:p>
                  </text:list-item>
                </text:list>
              </text:section>
              <text:section text:name="artikel_id1-3-2-2-3-3-7" text:style-name="artikel">
                <text:p text:style-name="artikel_kop_titel"><text:span text:style-name="artikel_kop_label">Artikel</text:span> <text:span text:style-name="artikel_kop_nr">30.</text:span> Deelname overheidsprogramma</text:p>
                <text:list text:style-name="id1-3-2-2-3-3-7-2">
                  <text:list-item text:style-override="id1-3-2-2-3-3-7-2">
                    <text:number>1.</text:number>
                    <text:p text:style-name="al">Een woningzoekende komt voor indeling in de urgentiecategorie ‘deelname overheidsprogramma’ in aanmerking indien de woningzoekende deelneemt aan een overheidsprogramma gericht op duurzaam uitstappen waarbinnen begeleiding van sekswerkers plaatsvindt bij het vinden van werk of dagbesteding buiten de seksbranche.</text:p>
                  </text:list-item>
                  <text:list-item text:style-override="id1-3-2-2-3-3-7-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van een instelling in de regio begeleiding ontvangt.</text:p>
                  </text:list-item>
                </text:list>
              </text:section>
              <text:section text:name="artikel_id1-3-2-2-3-3-8" text:style-name="artikel">
                <text:p text:style-name="artikel_kop_titel"><text:span text:style-name="artikel_kop_label">Artikel</text:span> <text:span text:style-name="artikel_kop_nr">31.</text:span> Herhuisvesting bij sloop of ingrijpende verbetering</text:p>
                <text:p text:style-name="al">Een woningzoekende komt voor indeling in de urgentiecategorie ‘herhuisvesting bij sloop of ingrijpende verbetering’ in aanmerking indien:</text:p>
                <text:list text:style-name="id1-3-2-2-3-3-8-3">
                  <text:list-item text:style-override="id1-3-2-2-3-3-8-3-1">
                    <text:number>a.</text:number>
                    <text:p text:style-name="al">het huisvestingsprobleem van de aanvrager wordt veroorzaakt door de aanstaande sloop of ingrijpende renovatie van de door hem rechtmatig bewoonde woonruimte door een van de verhuurders, waardoor aanvrager redelijkerwijs niet meer in zijn woonruimte kan blijven wonen, en de peildatum voor het aanvragen van urgentie zoals opgenomen in het sloopbesluit van Burgemeester en Wethouders is verstreken; of,</text:p>
                  </text:list-item>
                  <text:list-item text:style-override="id1-3-2-2-3-3-8-3-2">
                    <text:number>b.</text:number>
                    <text:p text:style-name="al">de woningzoekende aanspraak maakt op een terugkeergarantie zoals opgenomen in het sociaal plan gemaakt voorafgaand aan sloop of ingrijpende verbetering.</text:p>
                  </text:list-item>
                </text:list>
              </text:section>
              <text:section text:name="artikel_id1-3-2-2-3-3-9" text:style-name="artikel">
                <text:p text:style-name="artikel_kop_titel"><text:span text:style-name="artikel_kop_label">Artikel</text:span> <text:span text:style-name="artikel_kop_nr">32.</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9-3">
                  <text:list-item text:style-override="id1-3-2-2-3-3-9-3-1">
                    <text:number>a.</text:number>
                    <text:p text:style-name="al">de mantelzorg in de drie maanden voorafgaande aan het moment van de aanvraag tenminste acht uur per week is verleend of ontvangen;</text:p>
                  </text:list-item>
                  <text:list-item text:style-override="id1-3-2-2-3-3-9-3-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9-3-3">
                    <text:number>c.</text:number>
                    <text:p text:style-name="al">de mantelzorgsituatie naar verwachting nog minstens één jaar zal voortduren; en</text:p>
                  </text:list-item>
                  <text:list-item text:style-override="id1-3-2-2-3-3-9-3-4">
                    <text:number>d.</text:number>
                    <text:p text:style-name="al">de relatie tussen mantelzorgverlener en mantelzorgontvanger gebaseerd is op familiebanden of langdurige sociale omgang;</text:p>
                  </text:list-item>
                  <text:list-item text:style-override="id1-3-2-2-3-3-9-3-5">
                    <text:number>e.</text:number>
                    <text:p text:style-name="al">de mantelzorgontvanger of mantelzorgverlener niet in een intramurale instelling wonen;</text:p>
                  </text:list-item>
                  <text:list-item text:style-override="id1-3-2-2-3-3-9-3-6">
                    <text:number>f.</text:number>
                    <text:p text:style-name="al">de mantelzorgverlener medisch, fysiek en psychisch in staat is mantelzorg te verlenen;</text:p>
                  </text:list-item>
                  <text:list-item text:style-override="id1-3-2-2-3-3-9-3-7">
                    <text:number>g.</text:number>
                    <text:p text:style-name="al">het betrekken van een woonruimte in de woningmarktregio de meest passende manier is om ervoor te zorgen dat de mantelzorgontvanger zelfstandig kan blijven wonen; en,</text:p>
                  </text:list-item>
                  <text:list-item text:style-override="id1-3-2-2-3-3-9-3-8">
                    <text:number>h.</text:number>
                    <text:p text:style-name="al">de mantelzorgverlener en mantelzorgontvanger op ten minste vijf kilometer afstand van elkaar wonen of sprake is van een gemiddelde reistijd tussen beide van een half uur per auto.</text:p>
                  </text:list-item>
                </text:list>
              </text:section>
              <text:section text:name="artikel_id1-3-2-2-3-3-10" text:style-name="artikel">
                <text:p text:style-name="artikel_kop_titel"><text:span text:style-name="artikel_kop_label">Artikel</text:span> <text:span text:style-name="artikel_kop_nr">33.</text:span> Scheiding of relatiebreuk met kinderen</text:p>
                <text:list text:style-name="id1-3-2-2-3-3-10-2">
                  <text:list-item text:style-override="id1-3-2-2-3-3-10-2">
                    <text:number>1.</text:number>
                    <text:p text:style-name="al">Een woningzoekende komt voor indeling in de urgentiecategorie ‘scheiding of relatiebreuk met kinderen’ in aanmerking indien:</text:p>
                    <text:list text:style-name="id1-3-2-2-3-3-10-2-3">
                      <text:list-item text:style-override="id1-3-2-2-3-3-10-2-3-1">
                        <text:number>a.</text:number>
                        <text:p text:style-name="al">de aanvrager is belast met de zorg voor een of meer kinderen beneden de leeftijd van 21 jaar;</text:p>
                      </text:list-item>
                      <text:list-item text:style-override="id1-3-2-2-3-3-10-2-3-2">
                        <text:number>b.</text:number>
                        <text:p text:style-name="al">de aanvrager een beroep op urgentie doet na een verbroken huwelijk, een beëindigd samenlevingscontract of geregistreerd partnerschap of een verbroken duurzaam gemeenschappelijk huishouden, waarbij men tenminste drie jaar of langer op hetzelfde adres heeft samengewoond; en,</text:p>
                      </text:list-item>
                      <text:list-item text:style-override="id1-3-2-2-3-3-10-2-3-3">
                        <text:number>c.</text:number>
                        <text:p text:style-name="al">voldaan wordt aan een of meerdere van de in het volgende lid genoemde voorwaarden.</text:p>
                      </text:list-item>
                    </text:list>
                  </text:list-item>
                  <text:list-item text:style-override="id1-3-2-2-3-3-10-3">
                    <text:number>2.</text:number>
                    <text:p text:style-name="al">De in het vorige lid, onder c bedoelde voorwaarden zijn:</text:p>
                    <text:list text:style-name="id1-3-2-2-3-3-10-3-3">
                      <text:list-item text:style-override="id1-3-2-2-3-3-10-3-3-1">
                        <text:number>a.</text:number>
                        <text:p text:style-name="al">de aanvrager kan aantonen dat het kind/de kinderen bij hem/haar het hoofdverblijf heeft; en,</text:p>
                      </text:list-item>
                      <text:list-item text:style-override="id1-3-2-2-3-3-10-3-3-2">
                        <text:number>b.</text:number>
                        <text:p text:style-name="al">de aanvrager heeft het recht om in de gedeelde woning te blijven wonen opgeëist, maar kan daar om een financiële of andere reden niet blijven wonen.</text:p>
                      </text:list-item>
                    </text:list>
                  </text:list-item>
                  <text:list-item text:style-override="id1-3-2-2-3-3-10-4">
                    <text:number>3.</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
              </text:section>
              <text:section text:name="artikel_id1-3-2-2-3-3-11" text:style-name="artikel">
                <text:p text:style-name="artikel_kop_titel"><text:span text:style-name="artikel_kop_label">Artikel</text:span> <text:span text:style-name="artikel_kop_nr">34.</text:span> Woonlasten</text:p>
                <text:p text:style-name="al">Een woningzoekende komt voor indeling in de urgentiecategorie ‘woonlasten’ in aanmerking indien:</text:p>
                <text:list text:style-name="id1-3-2-2-3-3-11-3">
                  <text:list-item text:style-override="id1-3-2-2-3-3-11-3-1">
                    <text:number>a.</text:number>
                    <text:p text:style-name="al">de aanvrager op dit moment een zelfstandige woonruimte bewoont;</text:p>
                  </text:list-item>
                  <text:list-item text:style-override="id1-3-2-2-3-3-11-3-2">
                    <text:number>b.</text:number>
                    <text:p text:style-name="al">de aanvrager kan aantonen dat de woonlasten (huur of hypotheeklasten) zodanig hoog zijn dat het besteedbare inkomen na aftrek van de woonlasten lager is dan het bedrag dat resteert als de normhuur als bedoeld in artikel 17, tweede lid van de Wet op de huurtoeslag wordt afgetrokken van de bijstandsnorm die voor aanvrager geldt c.q. voor zijn situatie zou gelden; en,</text:p>
                  </text:list-item>
                  <text:list-item text:style-override="id1-3-2-2-3-3-11-3-3">
                    <text:number>c.</text:number>
                    <text:p text:style-name="al">de betaalbaarheidsproblemen het gevolg zijn van een niet-verwijtbare en onvoorziene inkomensdaling.</text:p>
                  </text:list-item>
                </text:list>
              </text:section>
            </text:section>
            <text:p text:style-name="hoofdstuk_bottom"/>
          </text:section>
          <text:section text:name="hoofdstuk_id1-3-2-2-4" text:style-name="hoofdstuk">
            <text:p text:style-name="hoofdstuk_kop"><text:span text:style-name="label">HOOFDSTUK</text:span> <text:span text:style-name="nr">4.</text:span> Verkoop van nieuw te bouwen woonruimte </text:p>
            <text:section text:name="artikel_id1-3-2-2-4-2" text:style-name="artikel">
              <text:p text:style-name="artikel_kop_titel"><text:span text:style-name="artikel_kop_label">Artikel</text:span> <text:span text:style-name="artikel_kop_nr">35.</text:span> Toepassingsbereik</text:p>
              <text:p text:style-name="al">Dit hoofdstuk is uitsluitend van toepassing op het te koop aanbieden van woonruimte als bedoeld in artikel twee, derde lid.</text:p>
            </text:section>
            <text:section text:name="artikel_id1-3-2-2-4-3" text:style-name="artikel">
              <text:p text:style-name="artikel_kop_titel"><text:span text:style-name="artikel_kop_label">Artikel</text:span> <text:span text:style-name="artikel_kop_nr">36.</text:span> Melding van voor verkoop beschikbaar komende woningen</text:p>
              <text:list text:style-name="id1-3-2-2-4-3-2">
                <text:list-item text:style-override="id1-3-2-2-4-3-2">
                  <text:number>1.</text:number>
                  <text:p text:style-name="al">De verkoper meldt aan Burgemeester en Wethouders het voor in gebruik nemen beschikbaar komen van voor verkoop bestemde woonruimte. Burgemeester en Wethouders kunnen voor het doen van de melding een formulier vaststellen.</text:p>
                </text:list-item>
                <text:list-item text:style-override="id1-3-2-2-4-3-3">
                  <text:number>2.</text:number>
                  <text:p text:style-name="al">De in het eerste lid bedoelde melding geschiedt tenminste twee maanden voordat de voor verkoop bestemde woonruimte te koop worden aangeboden.</text:p>
                </text:list-item>
              </text:list>
            </text:section>
            <text:section text:name="artikel_id1-3-2-2-4-4" text:style-name="artikel">
              <text:p text:style-name="artikel_kop_titel"><text:span text:style-name="artikel_kop_label">Artikel</text:span> <text:span text:style-name="artikel_kop_nr">37.</text:span> Bekendmaking van het aanbod van woonruimte</text:p>
              <text:list text:style-name="id1-3-2-2-4-4-2">
                <text:list-item text:style-override="id1-3-2-2-4-4-2">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2-4-4-3">
                  <text:number>2.</text:number>
                  <text:p text:style-name="al">Het in het vorige lid bedoelde aanbod voldoet tenminste aan de volgende vereisten:</text:p>
                  <text:list text:style-name="id1-3-2-2-4-4-3-3">
                    <text:list-item text:style-override="id1-3-2-2-4-4-3-3-1">
                      <text:number>a.</text:number>
                      <text:p text:style-name="al">het aanbod wordt op een openbaar, voor eenieder zonder aanmelding toegankelijke, website gedaan;</text:p>
                    </text:list-item>
                    <text:list-item text:style-override="id1-3-2-2-4-4-3-3-2">
                      <text:number>b.</text:number>
                      <text:p text:style-name="al">het aanbod vermeldt welke categorieën kopers op grond van de Wet en deze verordening:</text:p>
                      <text:list text:style-name="id1-3-2-2-4-4-3-3-2-3">
                        <text:list-item text:style-override="id1-3-2-2-4-4-3-3-2-3-1">
                          <text:number>i.</text:number>
                          <text:p text:style-name="al">in aanmerking komen voor de voor ingebruikname van de woonruimte vereiste huisvestingsvergunning; en,</text:p>
                        </text:list-item>
                        <text:list-item text:style-override="id1-3-2-2-4-4-3-3-2-3-2">
                          <text:number>ii.</text:number>
                          <text:p text:style-name="al">met voorrang in aanmerking komen voor het verlenen van die huisvestingsvergunning;</text:p>
                        </text:list-item>
                      </text:list>
                    </text:list-item>
                  </text:list>
                </text:list-item>
                <text:list-item text:style-override="id1-3-2-2-4-4-4">
                  <text:number>3.</text:number>
                  <text:p text:style-name="al">De in het eerste lid genoemde termijn van vier weken is de termijn bedoeld in artikel 17, eerste en derde lid, van de Wet.</text:p>
                </text:list-item>
                <text:list-item text:style-override="id1-3-2-2-4-4-5">
                  <text:number>4.</text:number>
                  <text:p text:style-name="al">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4-5" text:style-name="artikel">
              <text:p text:style-name="artikel_kop_titel"><text:span text:style-name="artikel_kop_label">Artikel</text:span> <text:span text:style-name="artikel_kop_nr">38</text:span> Aanbieden van de woonruimte aan potentiële kopers die hun belangstelling kenbaar hebben gemaakt</text:p>
              <text:list text:style-name="id1-3-2-2-4-5-2">
                <text:list-item text:style-override="id1-3-2-2-4-5-2">
                  <text:number>1.</text:number>
                  <text:p text:style-name="al">Na afloop van de in artikel 37, eerste lid, genoemde termijn biedt de verkoper de woonruimte aan, aan de potentiële kopers die gedurende die termijn hun belangstelling voor de aangeboden woonruimte kenbaar hebben gemaakt. De verkoper neemt daarbij het in dit artikel bepaalde in acht.</text:p>
                </text:list-item>
                <text:list-item text:style-override="id1-3-2-2-4-5-3">
                  <text:number>2.</text:number>
                  <text:p text:style-name="al">De verkoper biedt de woonruimte eerst aan, aan potentiële kopers die behoren tot de in artikel 39 aangewezen categorieën.</text:p>
                </text:list-item>
              </text:list>
            </text:section>
            <text:section text:name="artikel_id1-3-2-2-4-6" text:style-name="artikel">
              <text:p text:style-name="artikel_kop_titel"><text:span text:style-name="artikel_kop_label">Artikel</text:span> <text:span text:style-name="artikel_kop_nr">39.</text:span> Voorrang bij economische of maatschappelijke binding</text:p>
              <text:p text:style-name="al">Bij 50% van de verleende huisvestingsvergunningen, wordt voorrang gegeven aan potentiële kopers die economisch of maatschappelijk gebonden zijn aan de woningmarktregio als bedoeld in artikel 14, vierde lid, van de Wet.</text:p>
            </text:section>
            <text:section text:name="artikel_id1-3-2-2-4-7" text:style-name="artikel">
              <text:p text:style-name="artikel_kop_titel"><text:span text:style-name="artikel_kop_label">Artikel</text:span> <text:span text:style-name="artikel_kop_nr">40.</text:span> Volgordebepaling</text:p>
              <text:list text:style-name="id1-3-2-2-4-7-2">
                <text:list-item text:style-override="id1-3-2-2-4-7-2">
                  <text:number>1.</text:number>
                  <text:p text:style-name="al">Indien meerdere potentiële kopers in aanmerking komen voor een huisvestingsvergunning voor dezelfde woonruimte, wordt de volgorde waarin zij voor de huisvestingsvergunning in aanmerking komen, als volgt bepaald:</text:p>
                  <text:list text:style-name="id1-3-2-2-4-7-2-3">
                    <text:list-item text:style-override="id1-3-2-2-4-7-2-3-1">
                      <text:number>a.</text:number>
                      <text:p text:style-name="al">eerst komen de potentiële kopers in aanmerking die economisch gebonden of maatschappelijk gebonden zijn aan de woningmarktregio, de gemeente of een deel van de gemeente;</text:p>
                    </text:list-item>
                    <text:list-item text:style-override="id1-3-2-2-4-7-2-3-2">
                      <text:number>b.</text:number>
                      <text:p text:style-name="al">vervolgens komen de overige potentiële kopers in aanmerking.</text:p>
                    </text:list-item>
                  </text:list>
                </text:list-item>
                <text:list-item text:style-override="id1-3-2-2-4-7-3">
                  <text:number>2.</text:number>
                  <text:p text:style-name="al">Toepassing van de in het vorige lid, onder a, bedoelde voorrang blijft achterwege indien verlening van een huisvestingsvergunning tot gevolg zou hebben dat meer dan 50% van de huisvestingsvergunningen met voorrang zouden worden verleend aan potentiële kopers die economisch gebonden of maatschappelijk gebonden zijn.</text:p>
                </text:list-item>
              </text:list>
            </text:section>
            <text:section text:name="artikel_id1-3-2-2-4-8" text:style-name="artikel">
              <text:p text:style-name="artikel_kop_titel"><text:span text:style-name="artikel_kop_label">Artikel</text:span> <text:span text:style-name="artikel_kop_nr">41.</text:span> Regels over het verslag over het verloop van de aanbiedingsprocedure</text:p>
              <text:list text:style-name="id1-3-2-2-4-8-2">
                <text:list-item text:style-override="id1-3-2-2-4-8-2">
                  <text:number>1.</text:number>
                  <text:p text:style-name="al">De verkoper documenteert per aangeboden woonruimte in ieder geval:</text:p>
                  <text:list text:style-name="id1-3-2-2-4-8-2-3">
                    <text:list-item text:style-override="id1-3-2-2-4-8-2-3-1">
                      <text:number>a.</text:number>
                      <text:p text:style-name="al">gedurende welke periode en op welke wijze hij het in artikel 37 bedoelde aanbod heeft bekendgemaakt;</text:p>
                    </text:list-item>
                    <text:list-item text:style-override="id1-3-2-2-4-8-2-3-2">
                      <text:number>b.</text:number>
                      <text:p text:style-name="al">het aantal potentiële kopers dat belangstelling voor de aangeboden woonruimte kenbaar heeft gemaakt en tot welke categorieën de potentiële kopers als bedoeld in artikel 37, tweede lid, onder b, deze potentiële kopers behoorden; en</text:p>
                    </text:list-item>
                    <text:list-item text:style-override="id1-3-2-2-4-8-2-3-3">
                      <text:number>c.</text:number>
                      <text:p text:style-name="al">de wijze waarop de in artikel 38 bedoelde aanbiedingen hebben plaatsgevonden en hoe de in dat artikel bedoelde volgorde is bepaald;</text:p>
                    </text:list-item>
                    <text:list-item text:style-override="id1-3-2-2-4-8-2-3-4">
                      <text:number>d.</text:number>
                      <text:p text:style-name="al">de datum waarop, op basis van welke criteria en op welke wijze hij de beoogde koper van de woonruimte geselecteerd heeft.</text:p>
                    </text:list-item>
                  </text:list>
                </text:list-item>
                <text:list-item text:style-override="id1-3-2-2-4-8-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37, eerste lid, bedoelde aanbod van de woonruimte is verleend.</text:p>
                </text:list-item>
              </text:list>
            </text:section>
            <text:section text:name="artikel_id1-3-2-2-4-9" text:style-name="artikel">
              <text:p text:style-name="artikel_kop_titel"><text:span text:style-name="artikel_kop_label">Artikel</text:span> <text:span text:style-name="artikel_kop_nr">42.</text:span> Aanvullende bepaling over de aanvraag van een huisvestingsvergunning</text:p>
              <text:p text:style-name="al">In aanvulling op het bepaalde in artikel 7 gaat de aanvraag om een huisvestingsvergunning vergezeld van een schriftelijke, naar waarheid ingevulde en ondertekende, verklaring van de verkoper dat hij het te koop aanbieden van de woonruimte en het selecteren van de koper overeenkomstig het in deze verordening bepaalde heeft uitgevoerd.</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43.</text:span> Bestuurlijke boete</text:p>
              <text:list text:style-name="id1-3-2-2-5-2-2">
                <text:list-item text:style-override="id1-3-2-2-5-2-2">
                  <text:number>1.</text:number>
                  <text:p text:style-name="al">Burgemeester en Wethouders kunnen een bestuurlijke boete opleggen bij overtreding van de verboden bedoeld in artikel 8 van de Huisvestingswet 2014.</text:p>
                </text:list-item>
                <text:list-item text:style-override="id1-3-2-2-5-2-3">
                  <text:number>2.</text:number>
                  <text:p text:style-name="al">De in het vorige lid bedoelde bestuurlijke boete bedraagt:</text:p>
                  <text:list text:style-name="id1-3-2-2-5-2-3-3">
                    <text:list-item text:style-override="id1-3-2-2-5-2-3-3-1">
                      <text:number>a.</text:number>
                      <text:p text:style-name="al">voor overtredingen van het verbod bedoeld in artikel 8, eerste lid, van de wet maximaal (eerste categorie bedoeld in artikel 23, vierde lid, van het Wetboek van Strafrecht, per 1 januari 2024 is dat) € 515;</text:p>
                    </text:list-item>
                    <text:list-item text:style-override="id1-3-2-2-5-2-3-3-2">
                      <text:number>b.</text:number>
                      <text:p text:style-name="al">voor overtredingen van het verbod bedoeld in artikel 8, tweede lid, van de wet € maximaal (vierde categorie bedoeld in artikel 23, vierde lid, van het Wetboek van Strafrecht, per 1 januari 2024 is dat) € 25.750.</text:p>
                    </text:list-item>
                  </text:list>
                </text:list-item>
                <text:list-item text:style-override="id1-3-2-2-5-2-4">
                  <text:number>3.</text:number>
                  <text:p text:style-name="al">In afwijking van het vorige lid, onder b, bedraagt de bestuurlijke boete voor een overtreding van het verbod bedoeld in artikel 8, tweede lid, van de wet maximaal (vijfde categorie bedoeld in <text:span text:style-name="nadrukondlijn">artikel 23, vierde lid, van het Wetboek van Strafrecht</text:span>, per 1 januari 2024 is dat) € 103.000 indien binnen een tijdvak van vier jaar voorafgaand aan een constatering van die overtreding een bestuurlijke boete is opgelegd voor overtreding van hetzelfde verbod.</text:p>
                </text:list-item>
              </text:list>
            </text:section>
            <text:section text:name="artikel_id1-3-2-2-5-3" text:style-name="artikel">
              <text:p text:style-name="artikel_kop_titel"><text:span text:style-name="artikel_kop_label">Artikel</text:span> <text:span text:style-name="artikel_kop_nr">44.</text:span> Uitvoering</text:p>
              <text:p text:style-name="al">Burgemeester en Wethouders kunnen nadere regels stellen gericht op de uitvoering van hoofdstuk 3 van deze verordening.</text:p>
            </text:section>
            <text:section text:name="artikel_id1-3-2-2-5-4" text:style-name="artikel">
              <text:p text:style-name="artikel_kop_titel"><text:span text:style-name="artikel_kop_label">Artikel</text:span> <text:span text:style-name="artikel_kop_nr">45.</text:span> Overgangsregeling</text:p>
              <text:list text:style-name="id1-3-2-2-5-4-2">
                <text:list-item text:style-override="id1-3-2-2-5-4-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5-4-3">
                  <text:number>2.</text:number>
                  <text:p text:style-name="al">De op het moment van inwerkingtreding van deze verordening in de regio ingeschreven woningzoekenden op de woningmarkt behouden hun inschrijfduur.</text:p>
                </text:list-item>
              </text:list>
              <text:p text:style-name="al"/>
              <text:p text:style-name="al">De Huisvestingsverordening gemeente Ermelo 2026 blijft van toepassing op bezwaar- en beroepsprocedures betreffende bezwaar- en beroepschriften die vóór de dag van inwerkingtreding van deze verordening zijn ingediend</text:p>
            </text:section>
            <text:section text:name="artikel_id1-3-2-2-5-5" text:style-name="artikel">
              <text:p text:style-name="artikel_kop_titel"><text:span text:style-name="artikel_kop_label">Artikel</text:span> <text:span text:style-name="artikel_kop_nr">46.</text:span> Experimenten</text:p>
              <text:list text:style-name="id1-3-2-2-5-5-2">
                <text:list-item text:style-override="id1-3-2-2-5-5-2">
                  <text:number>1.</text:number>
                  <text:p text:style-name="al">Burgemeester en Wethouders kunnen ruimte bieden aan experimenten op het gebied van de woonruimteverdeling voor een bepaalde tijd, waarbij kan worden afgeweken van de bepalingen in deze verordening.</text:p>
                </text:list-item>
                <text:list-item text:style-override="id1-3-2-2-5-5-3">
                  <text:number>2.</text:number>
                  <text:p text:style-name="al">De resultaten van een experiment, waaronder in ieder geval de werking en de effecten van het experiment en de uitkomst van de evaluatie ervan, moeten deel uitmaken van het reguliere overleg over de (werking van) de huisvestingsverordening.</text:p>
                </text:list-item>
                <text:list-item text:style-override="id1-3-2-2-5-5-4">
                  <text:number>3.</text:number>
                  <text:p text:style-name="al">Wanneer van deze mogelijkheid gebruik wordt gemaakt, wordt hiervan melding en verslag gedaan aan de gemeenteraad.</text:p>
                </text:list-item>
              </text:list>
            </text:section>
            <text:section text:name="artikel_id1-3-2-2-5-6" text:style-name="artikel">
              <text:p text:style-name="artikel_kop_titel"><text:span text:style-name="artikel_kop_label">Artikel</text:span> <text:span text:style-name="artikel_kop_nr">47.</text:span> Bezwarencommissie Woonruimteverdeling</text:p>
              <text:list text:style-name="id1-3-2-2-5-6-2">
                <text:list-item text:style-override="id1-3-2-2-5-6-2">
                  <text:number>1.</text:number>
                  <text:p text:style-name="al">Burgemeester en Wethouders kunnen advies vragen aan de Bezwarencommissie Woonruimteverdeling indien tegen een besluit van Burgemeester en Wethouders bezwaar wordt aangetekend.</text:p>
                </text:list-item>
                <text:list-item text:style-override="id1-3-2-2-5-6-3">
                  <text:number>2.</text:number>
                  <text:p text:style-name="al">Burgemeester en Wethouders stellen in overleg met de overige gemeenten in de regio een reglement vast waarin onder andere de samenstelling, benoeming, bevoegdheden en werkwijze van de bezwarencommissie worden geregeld.</text:p>
                </text:list-item>
                <text:list-item text:style-override="id1-3-2-2-5-6-4">
                  <text:number>3.</text:number>
                  <text:p text:style-name="al">Dit reglement wordt aangeduid als Reglement Bezwarencommissie Woonruimteverdeling.</text:p>
                </text:list-item>
                <text:list-item text:style-override="id1-3-2-2-5-6-5">
                  <text:number>4.</text:number>
                  <text:p text:style-name="al">Als het voor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section>
            <text:section text:name="artikel_id1-3-2-2-5-7" text:style-name="artikel">
              <text:p text:style-name="artikel_kop_titel"><text:span text:style-name="artikel_kop_label">Artikel</text:span> <text:span text:style-name="artikel_kop_nr">48.</text:span> Afwijkingsbevoegdheid</text:p>
              <text:p text:style-name="al">Burgemeester en Wethouders zijn bevoegd ten gunste van de woningzoekende of potentiële koper af te wijken van deze verordening voor zover toepassing gelet op de in artikel 2 van de Wet genoemde belangen naar hun oordeel leidt tot onbillijkheid van overwegende aard.</text:p>
            </text:section>
            <text:section text:name="artikel_id1-3-2-2-5-8" text:style-name="artikel">
              <text:p text:style-name="artikel_kop_titel"><text:span text:style-name="artikel_kop_label">Artikel</text:span> <text:span text:style-name="artikel_kop_nr">49.</text:span> Inwerkingtreding en citeertitel</text:p>
              <text:list text:style-name="id1-3-2-2-5-8-2">
                <text:list-item text:style-override="id1-3-2-2-5-8-2">
                  <text:number>1.</text:number>
                  <text:p text:style-name="al">Deze verordening wordt aangehaald als: Huisvestingsverordening gemeente Ermelo 2026.</text:p>
                </text:list-item>
                <text:list-item text:style-override="id1-3-2-2-5-8-3">
                  <text:number>2.</text:number>
                  <text:p text:style-name="al">Deze verordening treedt in werking op de dag na de bekendmaking.</text:p>
                </text:list-item>
                <text:list-item text:style-override="id1-3-2-2-5-8-4">
                  <text:number>3.</text:number>
                  <text:p text:style-name="al">De Huisvestingsverordening gemeente Ermelo 2024 wordt ingetrokken na inwerkingtreding van de Huisvestingsverordening gemeente Ermelo 2026.</text:p>
                </text:list-item>
                <text:list-item text:style-override="id1-3-2-2-5-8-5">
                  <text:number>4.</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3 december 2025.</text:span></text:p>
            <text:p><text:span text:style-name="functie"/></text:p>
          </text:section>
          <text:section text:name="ondertekening_id1-3-2-3-2">
            <text:p><text:span text:style-name="functie"/></text:p>
            <text:p><text:span text:style-name="functie">J.L. Vissers, </text:span></text:p>
            <text:p><text:span text:style-name="functie">griffier, </text:span></text:p>
            <text:p><text:span text:style-name="functie"/></text:p>
          </text:section>
          <text:section text:name="ondertekening_id1-3-2-3-3">
            <text:p><text:span text:style-name="functie"/></text:p>
            <text:p><text:span text:style-name="functie">P.J.T. van Daalen,</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
          <text:p text:style-name="al">
          <text:span text:style-name="nadrukcur">Uitgangspunten Huisvestingswet 2014</text:span>
        </text:p>
          <text:p text:style-name="al">De Huisvestingswet 2014 (hierna: Wet) biedt gemeenten het instrumentarium in te grijpen in de verdeling van woonruimte.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Uit het Woonbehoefteonderzoek Noord-Veluwe en Zeewolde uit 2024 blijkt dat er sprake is van veel verhuisbewegingen binnen deze woningmarktregio. Er worden tevens op regionaal niveau afspraken gemaakt over de te realiseren woningbouwopgave (in de woondeals) en over de huisvesting van doelgroepen, zoals in het afsprakenkader ouderenhuisvesting. Er wordt op deze wijze samengewerkt om regionaal de schaarste tegen te gaan en de beschikbare woningen zo eerlijk mogelijk te verdelen.</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woonruimtevoorraad die bestemd is voor verhuur en tot nieuw te bouwen, voor verkoop bestemde, woonruimte met een koopprijs van ten hoogste € 390.000. De gemeente wijst zelf de schaarse voorraad aan en maakt deze daarmee vergunningplichtig. Bemoeienis van de gemeente met de verdeling van woonruimte boven de in de verordening genoemde prijsgrenzen is uitgesloten.</text:p>
          <text:p text:style-name="al"/>
          <text:p text:style-name="al">De bedoeling van deze verordening is het regelen van de verdeling van de vrijkomende huurwoningen van de woningcorporaties en voor verkoop bestemde woonruimte (nieuwbouwkoopwoningen) in de betaalbare koop. Dit vanwege de schaarste aan deze woningen en het tegengaan van de onevenwichtige en onrechtvaardige effecten van die schaarste. Hiervoor is in overleg met de buurgemeenten en de woningcorporaties een eerlijke en rechtvaardige verdeling uitgewerkt, die waar het de huurwoningen in bezit van de in de regio actieve woningcorporaties voortbouwt op de gegroeide samenwerking in de afgelopen jaren.</text:p>
          <text:p text:style-name="al"/>
          <text:p text:style-name="al">Deze nieuwe regionale Huisvestingsverordening Noord-Veluwe heeft als reikwijdte het woningbezit van alle in de regio actieve woningcorporaties, meer in het bijzonder de woonruimte in eigendom van een woningcorporatie waarvan de huurprijs ten hoogste de maximale lagehuurgrens als bedoeld in artikel 13, eerste lid, onder a, van de Wet op de</text:p>
          <text:p text:style-name="al"/>
          <text:p text:style-name="al">huurtoeslag. Dit is de afbakening die ook al gekozen is in de eerdere Huisvestingsverordeningen. Hiermee vallen ook de zogenaamde ‘categorale woningcorporaties’ – woningcorporaties met een specifieke doelgroep en landelijk werkgebied (i.h.b. Habion en Woonzorg Nederland) – onder de regels opgenomen in deze verordening en is het woningaanbod van de woningcorporaties vindbaar is op één aanbodplatform (<text:a xlink:href="https://www.hurennoordveluwe.nl/" xlink:type="simple"><text:span text:style-name="nadrukondlijn">https://www.hurennoordveluwe.nl</text:span></text:a>) en gelden voor alle woningcorporaties dezelfde regels.</text:p>
          <text:p text:style-name="al"/>
          <text:p text:style-name="al">Hiernaast reguleren we de toewijzing van nieuwbouw betaalbare koopwoningen. De realisatie van woningen in dit segment (en de instandhouding hiervan) heeft al prioriteit en de gemeenten sturen hierop via de ruimtelijke ordening (het omgevingsplan). Het is de wens om deze met veel inspanning gerealiseerde woningen ook daadwerkelijk aan de doelgroep toe te wijzen.</text:p>
          <text:p text:style-name="al"/>
          <text:p text:style-name="al">Uit de meest recente cijfers van Huren Noord-Veluwe blijkt dat de schaarste op gebied van sociale huur toeneemt. Het aantal nieuwe verhuringen ligt al sinds 2019 op ongeveer 1000 woningen per jaar, terwijl het aantal actief woningzoekenden in deze periode steeds verder toenam. Ook het gemiddelde aantal reacties per woning neemt toe. Enige sturing op de verdeling van deze schaarse woonruimten is daarom wenselijk.</text:p>
          <text:p text:style-name="al"/>
          <text:p text:style-name="al">In de Woondeal Noord Veluwe 2025 t/m 2034 is afgesproken om in de periode 2025 t/m 2034 in totaal 14.804 woningen in de woonregio Noord-Veluwe (Elburg, Ermelo, Harderwijk, Nunspeet, Putten, Oldebroek + Hattem) te realiseren, waarvan 4.716 woningen in de sociale huur (32%).</text:p>
          <text:p text:style-name="al">De woningcorporaties nemen daarvan 4.568 woningen (317) voor hun rekening. Er wordt tevens ingezet op de realisatie van 4.174 betaalbare koopwoningen. Dit is in lijn met de behoefte die voorkomt uit het Woonbehoefteonderzoek Noord-Veluwe en Zeewolde uit 2024.</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mandateren aan verhuurders, bijvoorbeeld de (samenwerkende) corporaties. Van deze mogelijkheid maakt de gemeente Ermelo gebruik.</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Van deze mogelijkheid wordt in de verordening vooralsnog geen gebruik gemaakt.</text:p>
          <text:p text:style-name="al"/>
          <text:p text:style-name="al">
          <text:span text:style-name="nadrukcur">Woningruil</text:span>
        </text:p>
          <text:p text:style-name="al">Deze verordening ziet niet toe op woningruil, wel zijn verschillende artikelen opgenomen om ervoor te zorgen dat woningruil door bepalingen in deze Huisvestingsverordening niet onmogelijk gemaakt wordt. In het Burgerlijk Wetboek worden verder voldoende richtlijnen gegeven voor woningruil en de woningcorporaties staan hiervoor open.</text:p>
          <text:p text:style-name="al"/>
          <text:p text:style-name="al">
          <text:span text:style-name="nadrukvet">Artikelsgewijs</text:span>
        </text:p>
          <text:p text:style-name="al"/>
          <text:p text:style-name="al">In deze artikelsgewijze toelichting worden alleen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Wet bepaalt al een flink aantal definities, die ook bindend zijn voor deze verordening. Voor de duidelijkheid is een aantal belangrijke definities hier (aanvullend) opgenomen en toegelicht.</text:p>
          <text:p text:style-name="al"/>
          <text:p text:style-name="al">
          <text:span text:style-name="nadrukvet">HOOFDSTUK 2. De huisvestingsvergunning</text:span>
        </text:p>
          <text:p text:style-name="al"/>
          <text:p text:style-name="al">
          <text:span text:style-name="nadrukcur">Paragraaf 2.1. De huisvestingsvergunningplicht</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vallen onder de werking van hoofdstuk 2 en 3 van de huisvestingsverordening. Woonruimten met een huur boven de maximale lage huurgrens als bedoeld in artikel 13, eerste lid, onder a, van de Wet op de huurtoeslag kunnen zonder huisvestingsvergunning worden gehuurd of verhuurd.</text:p>
          <text:p text:style-name="al"/>
          <text:p text:style-name="al">In het tweede lid wordt een aantal categorieën woonruimte uitgezonderd van de werking van hoofdstuk 2:</text:p>
          <text:list text:style-name="id1-3-2-4-58">
            <text:list-item text:style-override="id1-3-2-4-58-1">
              <text:number>a.</text:number>
              <text:p text:style-name="al">woonruimte als bedoeld in artikel 15, eerste lid, onder a tot en met c, van de Leegstandwet;</text:p>
            </text:list-item>
            <text:list-item text:style-override="id1-3-2-4-58-2">
              <text:number>b.</text:number>
              <text:p text:style-name="al">woonwagens en standplaatsen;</text:p>
            </text:list-item>
            <text:list-item text:style-override="id1-3-2-4-58-3">
              <text:number>c.</text:number>
              <text:p text:style-name="al">onzelfstandige woonruimte;</text:p>
            </text:list-item>
            <text:list-item text:style-override="id1-3-2-4-58-4">
              <text:number>d.</text:number>
              <text:p text:style-name="al">studentenwoonruimte;</text:p>
            </text:list-item>
            <text:list-item text:style-override="id1-3-2-4-58-5">
              <text:number>e.</text:number>
              <text:p text:style-name="al">woonruimte in een complex voor een woongemeenschap;</text:p>
            </text:list-item>
            <text:list-item text:style-override="id1-3-2-4-58-6">
              <text:number>f.</text:number>
              <text:p text:style-name="al">tussenvoorziening voor de huisvesting van een statushouder ingevolge de in artikel 28 van de Wet bedoelde taakstelling.</text:p>
            </text:list-item>
            <text:list-item text:style-override="id1-3-2-4-58-7">
              <text:number>g.</text:number>
              <text:p text:style-name="al">woonruimte die deel uitmaakt van monument als bedoeld in de Erfgoedwet.</text:p>
            </text:list-item>
            <text:list-item text:style-override="id1-3-2-4-58-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text:p>
            </text:list-item>
            <text:list-item text:style-override="id1-3-2-4-58-9">
              <text:number>i.</text:number>
              <text:p text:style-name="al">woonruimten in eigendom van verhuurders, die door die zorginstelling aan derden in gebruik worden gegeven met een contract dat onlosmakelijk verbonden is aan een zorgcontract van deze zorginstelling.</text:p>
            </text:list-item>
          </text:list>
          <text:p text:style-name="al">In het derde lid is aangegeven tot welke koopprijsgrens de huisvestingsvergunning voor nieuwbouw koopwoningen verplicht is.</text:p>
          <text:p text:style-name="al"/>
          <text:p text:style-name="al">
          <text:span text:style-name="nadrukvet">Artikel 3 Criteria voor verlening huisvestingsvergunning</text:span>
        </text:p>
          <text:p text:style-name="al">In artikel 3 worden de voorwaarden voor verlening van een vergunning weergeven: er moet sprake zijn van een toewijzing door de woningcorporatie aan een meerderjarige woningzoekende met een passend inkomen die is ingeschreven in het inschrijfsysteem.</text:p>
          <text:p text:style-name="al"/>
          <text:p text:style-name="al">Deze bepaling is een uitwerking van artikel 9 van de Wet waarin dwingend is bepaald dat als de gemeenteraad toepassing heeft gegeven aan artikel 7 van de Wet, hij in de Huisvestingsverordening de criteria vastlegt voor de verlening van huisvestingsvergunningen.</text:p>
          <text:p text:style-name="al">De gemeenteraad is vrij in het vaststellen van die criteria.</text:p>
          <text:p text:style-name="al"/>
          <text:p text:style-name="al">Deze bepaling is daarnaast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In het tweede lid is geregeld dat sommige woningzoekenden die niet aan de criteria voldoen komen ook in aanmerking voor een huisvestingsvergunning. Dit volgt uit de mogelijkheid die de Woningwet woningcorporaties biedt om woningen toe te wijzen aan hogere inkomens. De belangrijkste doelgroep van woningcorporaties zijn huishoudens met een inkomen beneden de DAEB-inkomensgrens. Voor eenpersoonshuishoudens is deze inkomensgrens € 49.669 (prijspeil 2025). Voor meerpersoonshuishoudens is de DAEB-inkomensgrens vastgesteld op € 54.847 (prijspeil 2025). Daarnaast mogen corporaties 7,5% van de vrijkomende woningen vrij toewijzen, dus ook aan mensen met een inkomen boven de DAEB-inkomensgrens. Lokaal bestaat de mogelijkheid om de vrije toewijzingsruimte te verruimen naar 15% indien woningcorporaties, huurdersorganisaties en gemeenten daar prestatieafspraken over hebben gemaakt.</text:p>
          <text:p text:style-name="al"/>
          <text:p text:style-name="al">Op grond van het derde lid geldt een inkomensgrens voor woningzoekenden die in aanmerking wensen te komen voor een huisvestingsvergunningplichtige nieuwbouw koopwoning.</text:p>
          <text:p text:style-name="al"/>
          <text:p text:style-name="al">
          <text:span text:style-name="nadrukcur">Paragraaf 2.3. Te huur aanbieden van woonruimte door verhuurders</text:span>
        </text:p>
          <text:p text:style-name="al"/>
          <text:p text:style-name="al">
          <text:span text:style-name="nadrukvet">Artikel 4. Te huur aanbieden van woonruimte</text:span>
        </text:p>
          <text:p text:style-name="al">In het eerste lid worden de verschillende manieren beschreven waarop woningcorporaties hun woningen aanbieden en toewijzen. De meeste corporatiewoningen worden verdeeld via het zogenaamde aanbodmodel. Hierin worden vrijkomende woningen via advertenties aangeboden en kunnen woningzoekenden daarop reageren. Vervolgens worden de woningen toegewezen op basis van een bepaalde volgorde.</text:p>
          <text:p text:style-name="al"/>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 In de lotingmodule worden woningen verloot onder de woningzoekenden die daarop gereageerd hebben. In het tweede lid is geborgd dat de verhuurders minimaal 10 procent en maximaal 20 procent van de totaal aangeboden vergunningplichtige woonruimte te huur aanbieden via het lotingmodel.</text:p>
          <text:p text:style-name="al"/>
          <text:p text:style-name="al">Daarnaast wordt een beperkt deel rechtstreeks toegewezen aan specifieke woningzoekenden, de zogenaamde directe bemiddeling.</text:p>
          <text:p text:style-name="al"/>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Zoals beschreven in het eerste lid wordt het woningaanbod digitaal bekend gemaakt op <text:a xlink:href="http://www.hurennoordveluwe.nl/" xlink:type="simple"><text:span text:style-name="nadrukondlijn">www.hurennoordveluwe.nl</text:span></text:a>. In het tweede lid is beschreven welke informatie over elke woning in ieder geval in de ‘advertentie’ wordt opgenomen.</text:p>
          <text:p text:style-name="al"/>
          <text:p text:style-name="al">Het derde en vijfde lid is opgenomen om invulling te geven <text:a xlink:href="https://wetten.overheid.nl/BWBR0035303/2025-01-01#Hoofdstuk2_Paragraaf3_Artikel15" xlink:type="simple"><text:span text:style-name="nadrukondlijn">aan artikel 17 van de Wet. Hierin is geregeld dat voorrang met maatschappelijke of economische binding</text:span></text:a> niet van toepassing is wanneer de eigenaar van de woonruimte gedurende een door de gemeenteraad in de huisvestingsverordening vastgestelde termijn die woonruimte vruchteloos heeft aangeboden aan woningzoekenden als bedoeld in dat lid. Deze termijn is gelijk aan de periode dat de woningen worden aangeboden op Huren Noord-Veluwe. Deze termijn is 5 dagen.</text:p>
          <text:p text:style-name="al"/>
          <text:p text:style-name="al">Soms kan door een woningcorporatie een woning rechtstreeks worden toegewezen. In dat geval gelden de eerste drie leden niet.</text:p>
          <text:p text:style-name="al"/>
          <text:p text:style-name="al">
          <text:span text:style-name="nadrukvet">Artikel 6. Inschrijfsysteem van woningzoekenden</text:span>
        </text:p>
          <text:p text:style-name="al">De bepaling in het eerste lid is gegrond op artikel 4, eerste lid, onder a, van de Wet. Het hanteren van eenzelfde regionaal inschrijfsysteem bevordert de transparantie en vermindert de administratieve lasten voor de burger.</text:p>
          <text:p text:style-name="al"/>
          <text:p text:style-name="al">In het tweede lid is beschreven welke sanctie gekoppeld is aan het niet reageren op een aangeboden woning, wanneer de woningzoekende de woning toegewezen heeft gekregen op basis van de verdeelregels of een ontruiming. De woningzoekende moet wel zijn inschrijving blijven verlengen om weer te kunnen zoeken en inschrijfduur te blijven opbouwen.</text:p>
          <text:p text:style-name="al"/>
          <text:p text:style-name="al">Het in het vierde lid genoemde bewijs van inschrijving is vorm vrij.</text:p>
          <text:p text:style-name="al"/>
          <text:p text:style-name="al">In het vijfde lid is geregeld dat de inschrijving van de woningzoekende niet vervalt (en zij dus inschrijfduur blijven opbouwen) als er sprake is van verschillende bijzondere huurovereenkomsten (jongerencontract, huurovereenkomsten voor bepaalde tijd en flexwoningen).</text:p>
          <text:p text:style-name="al"/>
          <text:p text:style-name="al">Zoals geregeld in het zesde lid behouden woningzoekenden in de leeftijd van 18 tot 28 jaar hun inschrijfduur, wanneer zij een door de verhuurders aangewezen starterswoning krijgen toegewezen. Een starterswoning is een huurwoning in bezit van één van de verhuurders die wordt aangeboden met een huurcontract voor onbepaalde tijd met maximaal twee slaapkamers. Daarnaast behouden ook woningzoekenden die een éénkamerwoning (studio) krijgen toegewezen hun inschrijfduur. Hierbij maakt het niet uit wat de leeftijd van de woningzoekende is. Een éénkamerwoning of studio is een woning, waarbij de woon- en slaapkamer zich in dezelfde ruimte bevinden.</text:p>
          <text:p text:style-name="al"/>
          <text:p text:style-name="al">Op grond van het zevende en achtste lid geldt hetzelfde wanneer de woningzoekende een woning heeft geaccepteerd na urgentie te hebben gekregen die volgt uit een overeengekomen terugkeergarantie als gevolg van sloop van een eerdere woning of ingrijpende woningverbetering (renovatie) en in het geval van woningruil.</text:p>
          <text:p text:style-name="al"/>
          <text:p text:style-name="al">
          <text:span text:style-name="nadrukcur">Paragraaf 2.3. Aanvragen, verlenen en weigeren van de huisvestingsvergunning</text:span>
        </text:p>
          <text:p text:style-name="al"/>
          <text:p text:style-name="al">
          <text:span text:style-name="nadrukvet">Artikel 7.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genoemde gegevens met betrekking tot geboortedatum, nationaliteit en, indien van toepassing, verblijfstitel zijn noodzakelijk in verband met de wettelijke eisen van artikel 10, tweede lid, van de Wet.</text:p>
          <text:p text:style-name="al"/>
          <text:p text:style-name="al">
          <text:span text:style-name="nadrukvet">Artikel 8. Beslissing op de aanvraag en inhoud van de huisvestingsvergunning</text:span>
        </text:p>
          <text:p text:style-name="al">In het tweede lid worden de weigeringsgronden voor de huisvestingvergunning beschreven. In artikel 15 van de Wet zijn verschillende weigeringsgronden opgenomen. Deze gelden uiteraard. Daarnaast gelden een aantal voor deze huisvestingsverordening specifieke weigeringsgronden. Deze zijn beschreven in het tweede lid. Deels hangen deze samen met andere voorschriften uit de Wet die op deze wijze geborgd worden.</text:p>
          <text:p text:style-name="al"/>
          <text:p text:style-name="al">
          <text:span text:style-name="nadrukvet">Artikel 9. Rangorde waarin woningzoekenden in aanmerking komen voor een huisvestingsvergunning / Artikel 10. Onderlinge volgorde binnen elke rangordegroep / Artikel 11. Volgordebepaling op basis van ingangsdatum of inschrijfduur</text:span>
        </text:p>
          <text:p text:style-name="al">In deze artikelen wordt de rangorde voor toewijzing van woonruimte beschreven. Over de volgorde van toewijzing kan op die manier geen misverstand bestaan.</text:p>
          <text:p text:style-name="al"/>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Van deze mogelijkheid maakt de gemeente gebruik. Er worden drie groepen urgenten onderscheiden. In de rangorde bepaling komen indien er geen urgent woningzoekende aanspraak maken op de woning vervolgens woningzoekenden met een voorrang aan de beurt, alvorens de woning aan de eerste van de overige woningzoekenden wordt aangeboden op basis van inschrijfduur (of wanneer dit geen uitsluitsel biedt op basis van een van de mogelijke alternatieven). Dit laatste is verder uitgewerkt in artikel 10 en 11.</text:p>
          <text:p text:style-name="al"/>
          <text:p text:style-name="al">Artikel 9, lid 2 geeft woningcorporaties de mogelijkheid om vooraf aan te geven dat urgent woningzoekenden voor een beperkt aantal geselecteerde woningen niet in aanmerking komen, tenzij op basis van hun inschrijfduur. Het kan hierbij gaan om zogenaamde populaire woningen. 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De regel mag er niet toe leiden dat urgent woningzoekenden langer dan de gebruikelijke zoektijd voor urgent woningzoekenden nodig hebben om een passende woning te vinden.</text:p>
          <text:p text:style-name="al"/>
          <text:p text:style-name="al">
          <text:span text:style-name="nadrukvet">Artikel 12. Toewijzing van woningen door middel van loting</text:span>
        </text:p>
          <text:p text:style-name="al">In artikel 12 wordt het lotingmodel verder uitgewerkt. In het derde lid is beschreven welke sanctie gekoppeld is aan het weigeren van via loting toegewezen woning. Reden voor het hanteren van een sanctie is dat de lotingmodule met name bedoeld is voor spoedzoekers en niet voor woningzoekenden die om andere redenen voor de desbetreffende woning een kansje willen wagen.</text:p>
          <text:p text:style-name="al"/>
          <text:p text:style-name="al">Hierbij geldt dat het niet reageren ook als weigering wordt gezien. Wanneer aan de weigering of het niet reageren een dwingende reden ten grondslag ligt wordt geen sanctie opgelegd.</text:p>
          <text:p text:style-name="al"/>
          <text:p text:style-name="al">Het vierde lid maakt mogelijk dat aan de woningen die aangeboden worden via het lotingmodel de voorwaarde kan worden verbonden dat de woningzoekende economisch of maatschappelijk gebonden moet zijn aan de woningmarktregio als bedoeld in artikel 14, derde lid, van de Wet.</text:p>
          <text:p text:style-name="al"/>
          <text:p text:style-name="al">
          <text:span text:style-name="nadrukvet">Artikel 13. Voorrang bij woningtoewijzing voor specifieke doelgroepen</text:span>
        </text:p>
          <text:p text:style-name="al">Dit artikel schept de mogelijkheid (geen verplichting) om woningen aan een specifieke doelgroep of woningen met specifieke voorzieningen met voorrang aan deze doelgroep toe te wijzen. Dit wordt duidelijk vermeld bij het aanbieden van woningen via het woonruimteverdeelsysteem. De woningcorporaties bepalen wanneer van deze mogelijkheid gebruik wordt gemaakt. De overweging hierbij is het passend toewijzen van woningen en het kunnen stimuleren van de doorstroming op de woningmarkt door enerzijds ouderen die een grote woning achter laten met voorrang een kleinere woning te bieden, waarmee de schaarse grote woningen vrijkomen en anderzijds woningzoekenden die aanspraak maken op een starterswoning voorrang te geven op deze woningen, maar ook later een stap te laten maken gezien het behoud van hun inschrijfduur op grond van artikel 6, zesde lid.</text:p>
          <text:p text:style-name="al"/>
          <text:p text:style-name="al">De genoemde Wmo-verhuisindicatie is een beoordeling die door de gemeente via het Wmo-loket wordt verstrekt. Een expertteam beoordeeld of iemand aanpassingen in de eigen woning kan krijgen of dat het beter is om met voorrang te verhuizen naar een reeds aangepaste woning. Indien verhuizen gewenst is wordt een noodzakelijk Pakket /Programma van Eisen vastgesteld in een beschikking. Het is vervolgens aan de woningzoekende om op basis van dat pakket/ programma zelf een urgentieaanvraag te doen bij de urgentiecommissie, die al dan niet wordt toegekend. Met zo’n urgentie moet zelfstandig op een woning worden gereageerd. Bij toewijzing wordt bekeken of de betreffende woning geschikt is conform het afgegeven Pakket/ Programma van Eisen.</text:p>
          <text:p text:style-name="al"/>
          <text:p text:style-name="al">
          <text:span text:style-name="nadrukvet">Artikel 14. Voorrang bij economische of maatschappelijke binding</text:span>
        </text:p>
          <text:p text:style-name="al">Dit is conform artikel 14, tweede lid van de Wet. Het is met de verordening mogelijk om voor ten hoogste 50% van het woningaanbod voorrang te geven aan woningzoekenden met een economisch of maatschappelijke binding aan de woningmarktregio.</text:p>
          <text:p text:style-name="al"/>
          <text:p text:style-name="al">Economisch gebonden aan de woningmarktregio is de woningzoekende indien hij met het oog op de voorziening in het bestaan een redelijk belang heeft zich in de woningmarktregio of die gemeente te vestigen. Hieronder wordt verstaan het duurzaam (vast contract voor ten minste 20 uur per week) verrichten van arbeid binnen de woningmarktregio. Er moet eveneens sprake zijn van een duurzame relatie tussen de arbeid en het betrokken gebied. Uitzendkrachten zijn economisch gebonden aan de gemeente waar de uitzendorganisatie is gevestigd. Voor zelfstandigen geldt: een inschrijving in de kamer van koophandel in een gemeente binnen de woningmarktregio en er is een fysiek bedrijf dat in een gemeente binnen de woningmarktregio gevestigd is op een regulier adres. Een bedrijf op een postadres is onvoldoende.</text:p>
          <text:p text:style-name="al"/>
          <text:p text:style-name="al">Maatschappelijk gebonden aan de woningmarktregio is de woningzoekende indien hij:</text:p>
          <text:list text:style-name="id1-3-2-4-137">
            <text:list-item text:style-override="id1-3-2-4-137-1">
              <text:number>1°.</text:number>
              <text:p text:style-name="al">een redelijk, met de plaatselijke samenleving verband houdend belang heeft zich in die woningmarktregio, die gemeente of dat deel van de gemeente te vestigen, of</text:p>
            </text:list-item>
            <text:list-item text:style-override="id1-3-2-4-137-2">
              <text:number>2°.</text:number>
              <text:p text:style-name="al">ten minste zes jaar onafgebroken ingezetene is dan wel gedurende de voorafgaande tien jaar ten minste zes jaar onafgebroken ingezetene is geweest van die woningmarktregio, die gemeente of dat deel van de gemeente.</text:p>
            </text:list-item>
          </text:list>
          <text:p text:style-name="al">De Wet maakt het mogelijk om voorrang te geven aan woningzoekenden met maatschappelijke- en/of economische binding. Dit met het oog op de vrijheid van vestiging voor maximaal 50% van het aanbod van de aangewezen categorie woonruimte. Dit</text:p>
          <text:p text:style-name="al"/>
          <text:p text:style-name="al">bindingspercentage is daarbij gekoppeld aan de voorrang, en niet aan toewijzingsresultaat. Die laatste kan meer dan 50% zijn.</text:p>
          <text:p text:style-name="al"/>
          <text:p text:style-name="al">Gekozen is voor een voorrang bij binding aan de woningmarktregio en niet voor een lokale voorrang. De redenen hiervoor zijn meerledig. Duidelijk is dat de druk op de woningmarkt fors is. Dit maakt dat hoe dan ook veel woningzoekenden worden teleurgesteld. In dat licht roept het feit dat in regionale verdeelsystemen woningen in de ‘eigen omgeving’ ook regelmatig aan woningzoekenden uit andere gemeenten worden toegewezen vragen op. Dit voelt soms oneerlijk. Tegelijkertijd geldt dat woningzoekenden verschillende woonwensen en de regionale verschillen in woningvoorraad en woonmilieus leidt tot bovenlokaal zoekgedrag. Regionaal kunnen zoeken biedt lokale woningzoekenden grotere kansen een woning te vinden.</text:p>
          <text:p text:style-name="al">Bindingseisen kunnen dus ook beperkend werken, in de vorm van:</text:p>
          <text:p text:style-name="al"/>
          <text:list text:style-name="id1-3-2-4-145">
            <text:list-item text:style-override="id1-3-2-4-145-1">
              <text:number>•</text:number>
              <text:p text:style-name="al">Beperking van de keuzevrijheid woningzoekenden (zowel lokaal als regionaal);</text:p>
            </text:list-item>
            <text:list-item text:style-override="id1-3-2-4-145-2">
              <text:number>•</text:number>
              <text:p text:style-name="al">Beperking doorstroming (bv. jongeren die naar stad willen, of stedelingen die juist een EGW in de regio zoeken) en daarmee beperking aan het aantal woningzoekenden dat in staat is om passend (bij de woonwens) te wonen.</text:p>
            </text:list-item>
          </text:list>
          <text:p text:style-name="al">Dit maakt dat we kiezen voor een regeling waarin we voorrang geven bij binding aan de woningmarktregio.</text:p>
          <text:p text:style-name="al"/>
          <text:p text:style-name="al">Een ander argument hiervoor is gelegen in de aangekondigde Wet versterking regie volkshuisvesting. Met de komst van deze wet worden de regio’s verplicht om zorg te dragen voor een evenwichtige verdeling van urgent woningzoekenden over de woningmarktregio, en hier afspraken over te maken (met een wettelijke stok achter de deur). Wanneer de aandachtgroepen en urgenten evenwichtig over de regio moeten worden verdeeld zal het hanteren van een lokale bindingseis onhoudbaar worden. Door deze eisen te stellen zal het vrijwel onmogelijk worden om op een goede manier gezamenlijk de regionale opgave in te vullen.</text:p>
          <text:p text:style-name="al"/>
          <text:p text:style-name="al">Elke vorm van maatschappelijke- en/of economische binding opgenomen in de Huisvestingsverordening telt daarbij mee in het bij Wet gestelde maximum percentage. Urgenties afgegeven met binding en voorrangsregels (bijvoorbeeld gericht op doorstroming) met een locatiecriterium moeten ook in mindering worden gebracht. De ruimte die overblijft komt ten goede van andere woningzoekenden.</text:p>
          <text:p text:style-name="al"/>
          <text:p text:style-name="al">Het is proportioneel om de bindingseis in Ermelo in te voeren. Dit blijkt onder andere uit het feit dat 158 van de 363 nieuwbouwwoningen verkocht is aan een huishoudens afkomstig uit een andere gemeente dan Ermelo. Er is hiermee sprake van toenemende druk op de lokale woningmarkt door vraag van woningzoekenden zonder binding.</text:p>
          <text:p text:style-name="al"/>
          <text:p text:style-name="al">
          <text:span text:style-name="nadrukvet">HOOFDSTUK 3 Urgenties</text:span>
        </text:p>
          <text:p text:style-name="al"/>
          <text:p text:style-name="al">
          <text:span text:style-name="nadrukcur">Paragraaf 3.1 De urgentieverklaring</text:span>
        </text:p>
          <text:p text:style-name="al"/>
          <text:p text:style-name="al">
          <text:span text:style-name="nadrukvet">Artikel 15. Voorrang bij urgentie</text:span>
        </text:p>
          <text:p text:style-name="al">In artikel 15 worden de in artikel 9 benoemde categorieën urgent woningzoekenden nader gedefinieerd. De precieze definities en voorwaarden die gelden voor elke groep komen uitgebreid aan de orde in de artikelen 25 tot en met 34.</text:p>
          <text:p text:style-name="al"/>
          <text:p text:style-name="al">
          <text:span text:style-name="nadrukvet">Artikel 16. Aanvraag om indeling in urgentiecategorie</text:span>
        </text:p>
          <text:p text:style-name="al">Deze bepaling is een uitwerking van artikel 13 van de Wet, waarin is bepaald dat Burgemeester en Wethouders beslissen over de indeling van woningzoekenden in de urgentiecategorieën.</text:p>
          <text:p text:style-name="al">Hierbij is expliciet in de Wet bepaald dat Burgemeester en Wethouders voor de uitvoering van deze bevoegdheid mandaat kunnen verlenen. Voorts is bepaald dat de gemeenteraad in de huisvestingsverordening regels stelt over de wijze waarop woningzoekenden kunnen verzoeken om indeling in een urgentiecategorie.</text:p>
          <text:p text:style-name="al"/>
          <text:p text:style-name="al">
          <text:span text:style-name="nadrukvet">Artikel 17. Beslissing op de aanvraag</text:span>
        </text:p>
          <text:p text:style-name="al">In dit artikel is geregeld wanneer Burgemeester en Wethouders een aanvraag van een woningzoekende voor indeling in een urgentiecategorie kan afwijzen. Dit betekent dat Burgemeester en Wethouders bij toepassing van één van deze gronden niet meer toekomt aan de vraag of de woningzoekende daadwerkelijk behoort tot één van de urgente groepen woningzoekenden zoals bepaald in de artikelen 9 en 15. Deze weigeringsgronden gaan allemaal over aan de woningzoekende toe te rekenen omstandigheden die maken dat het bieden van een absolute voorrangspositie niet voor de hand ligt.</text:p>
          <text:p text:style-name="al"/>
          <text:p text:style-name="al">Burgemeester en Wethouders kunnen een aanvraag onder meer weigeren indien er geen sprake is van maatschappelijke- of economische binding aan de woningmarktregio. Voor een aantal urgentiecategorieën leidden deze bindingseisen echter tot onwenselijke situaties, zij zijn daarom hiervoor uitgezonderd: (1°.) de urgentiecategorie geweld en bedreiging zoals bedoeld in artikel 28, eerste lid onder a en b; (2°.) de urgentiecategorie mantelzorg zoals bedoeld in artikel 32; en, (3°.) de urgentiecategorie deelname overheidsprogramma zoals bedoeld in artikel 30.</text:p>
          <text:p text:style-name="al"/>
          <text:p text:style-name="al">
          <text:span text:style-name="nadrukvet">Artikel 18. Inhoud van de urgentieverklaring</text:span>
        </text:p>
          <text:p text:style-name="al">Het eerste lid stelt eisen aan de inhoud van de urgentieverklaring. Een onderdeel is hiervan is het beschrijven van het zoekprofiel dat het woonruimtetype bepaald dat nodig is voor de oplossing van het huisvestingsprobleem. Dit zoekprofiel is nader gedefinieerd in artikel 19.</text:p>
          <text:p text:style-name="al"/>
          <text:p text:style-name="al">In het tweede lid is bepaald dat een verleende urgentie na zes maanden vervalt. Dit is een redelijk termijn die urgent woningzoekenden in staat moet stellen een passende woning te vinden.</text:p>
          <text:p text:style-name="al"/>
          <text:p text:style-name="al">Als dit na zes maanden nog niet is gebeurd en er zijn geen bijzondere omstandigheden die dit rechtvaardigen, is de urgentie woonsituatie blijkbaar verdwenen en vervalt de verkregen urgentieverklaring. In het geval van sloop of ingrijpende verbetering vervalt de urgentieverlening op het moment waarop de sloop of ingrijpende verbetering aanvangt. Hierbij aangetekend dat de woningzoekende door zelf te zoeken en eventueel bemiddeling eerder een nieuwe woning zal hebben gevonden.</text:p>
          <text:p text:style-name="al"/>
          <text:p text:style-name="al">Bij uitzondering, en gelet op de omstandigheden, is een verlenging van de verkregen urgentieverklaring mogelijk.</text:p>
          <text:p text:style-name="al"/>
          <text:p text:style-name="al">
          <text:span text:style-name="nadrukvet">Artikel 19. Het woonruimtetype</text:span>
        </text:p>
          <text:p text:style-name="al">Dit artikel geeft aan hoe het woonruimtetype opgenomen in het zoekprofiel bij een urgentieverklaring omschreven wordt.</text:p>
          <text:p text:style-name="al"/>
          <text:p text:style-name="al">
          <text:span text:style-name="nadrukvet">Artikel 20. Bemiddelen van de houder van de urgentieverklaring/ Artikel 21. Zelf zoeken door en daarna bemiddelen van de van de houder van de urgentieverklaring / Artikel 22. Zelf zoeken door de houder van de urgentieverklaring</text:span>
        </text:p>
          <text:p text:style-name="al">In artikel 15 wordt voorgeschreven of de verschillende urgente groepen woningzoekenden bemiddeld worden, eerst een periode zelf kunnen zoeken alvorens zij bemiddeld worden of alleen zelf kunnen zoeken met een urgentieverklaring. In de artikelen 20 tot en met 22 wordt beschreven hoe dit is zijn werk gaat en hoelang de woningzoekenden zelf zoeken.</text:p>
          <text:p text:style-name="al"/>
          <text:p text:style-name="al">
          <text:span text:style-name="nadrukvet">Artikel 23. Intrekken urgentie</text:span>
        </text:p>
          <text:p text:style-name="al">In artikel 23 zijn de gronden beschreven waaronder Burgemeester en Wethouders de urgentie kunnen intrekken. Dit betreft een uitputtende opsomming. Op grond van andere redenen dan hier opgenomen is het intrekken van de urgentieverklaring niet mogelijk.</text:p>
          <text:p text:style-name="al"/>
          <text:p text:style-name="al">
          <text:span text:style-name="nadrukvet">Artikel 24. Urgentiecommissie, Centrale uitgang en advisering</text:span>
        </text:p>
          <text:p text:style-name="al">Op grond van de Gemeentewet kan Burgemeester en Wethouders een dergelijke commissie inrichten.</text:p>
          <text:p text:style-name="al"/>
          <text:p text:style-name="al">Voor alle duidelijkheid is toch dit artikel opgenomen. Ook om te benadrukken dat deze verordening vooral bedoeld is om de urgentie van woningzoekende te regelen.</text:p>
          <text:p text:style-name="al"/>
          <text:p text:style-name="al">Het reglement geldt voor de gehele woningmarkt (zie ook de toelichting bij artikel 12).</text:p>
          <text:p text:style-name="al"/>
          <text:p text:style-name="al">
          <text:span text:style-name="nadrukcur">Paragraaf 3.2 De urgentiecriteria</text:span>
        </text:p>
          <text:p text:style-name="al">De beoordelingsgronden per urgentiecategorie zijn nader uitgewerkt in de artikelen 25 tot en met 34.</text:p>
          <text:p text:style-name="al"/>
          <text:p text:style-name="al">
          <text:span text:style-name="nadrukvet">Artikel 25. Statushouders</text:span>
        </text:p>
          <text:p text:style-name="al">In de regio worden tussenvoorzieningen gerealiseerd voor de opvang van statushouders. Om de vervolghuisvesting te regelen is in het tweede lid een aanvullende urgentie geregeld zodat deze woningzoekenden met urgentie kunnen verhuizen naar reguliere huisvesting in een van de gemeenten waar ze hun bestaan verder kunnen opbouwen. Omdat de meeste statushouders vlak na het verhuizing uit de COA-locatie nog afhankelijk van hun uitkering en toeslagen zijn, kunnen zij geen hoge huur betalen. Toegang tot de sociale huursector middels deze urgentie ligt dan voor de hand.</text:p>
          <text:p text:style-name="al"/>
          <text:p text:style-name="al">
          <text:span text:style-name="nadrukvet">Artikel 26. Onbewoonbaarheid</text:span>
        </text:p>
          <text:p text:style-name="al">Een woningzoekende komt voor indeling in de urgentiecategorie ‘onbewoonbaarheid’ in aanmerking indien de woning feitelijk onbewoonbaar is als gevolg van brand, ontploffing, wateroverlast of andere ernstige schade; en de woning niet binnen drie maanden zodanig hersteld kan worden, dat bewoning weer redelijkerwijs mogelijk is.</text:p>
          <text:p text:style-name="al"/>
          <text:p text:style-name="al">
          <text:span text:style-name="nadrukvet">Artikel 27. Ernstige en chronische medische problematiek</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de woningzoekende of een van zijn of haar leden van het huishouden di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p text:style-name="al"/>
          <text:p text:style-name="al">In dat geval gelden de in het vierde lid opgenomen voorwaarden, waarbij aan alle eisen moet worden voldaan. In het geval dat er op grond van een Wmo-verhuisindicatie een urgentie wordt aangevraagd wordt direct urgentie verleend. Er zijn ook aanvragen, op medische basis, die geen Wmo-verhuisindicatie bevatten. Bij zulke aanvragen wordt er gekeken of er een verklaring van een tweedelijns medisch specialist ligt die verklaart en onderbouwt wat de directe relatie is tussen het medisch/psychisch probleem en de huidige woonsituatie. In deze verklaring moet de noodzaak tot verhuizen worden aangetoond. De commissie kan alleen op basis van een verklaring van een tweedelijns zorgverlener (medisch specialist, psychiater) een urgentie verlenen. Eerstelijns zorgverleners zijn bijvoorbeeld huisartsen, Stimenz, HPO’s, Sociaal Maatschappelijke Teams, psychologen, fysiotherapeuten. Tweedelijns zorgverleners zijn medisch specialisten (neuroloog, cardioloog, revalidatiearts, psychiater etc. etc.).</text:p>
          <text:p text:style-name="al"/>
          <text:p text:style-name="al">
          <text:span text:style-name="nadrukvet">Artikel 28. Geweld en bedreiging</text:span>
        </text:p>
          <text:p text:style-name="al">Voor het verkrijgen van deze urgentie is allereerst aangesloten bij de definitie, criteria en voorwaarden die de Wet versterking regie volkshuisvesting en de bij behorende lagere regelgeving voorschrijft. Hieraan voegt de gemeente ook een grondslag voor het verlenen van urgentie toe in de situatie dat ten aanzien van de woningzoekende of één of meer leden van diens huishouden sprake is van ernstig psychisch of fysiek geweld, ten gevolge waarvan de aanvrager redelijkerwijs niet langer in de zelfstandige woonruimte kan blijven wonen.</text:p>
          <text:p text:style-name="al"/>
          <text:p text:style-name="al">In dat geval gelden de in het derde lid opgenomen voorwaarden, waarbij aan alle eisen moet worden voldaan.</text:p>
          <text:p text:style-name="al"/>
          <text:p text:style-name="al">
          <text:span text:style-name="nadrukvet">Artikel 29. Uitstroom naar zelfstandig wonen</text:span>
        </text:p>
          <text:p text:style-name="al">Voor het verkrijgen van deze urgentie is aangesloten bij de definitie, criteria en voorwaarden die de Wet versterking regie volkshuisvesting en de bij behorende lagere regelgeving voorschrijft.</text:p>
          <text:p text:style-name="al"/>
          <text:p text:style-name="al">Feitelijk betreft het hier vier urgentiecategorieën.</text:p>
          <text:p text:style-name="al"/>
          <text:p text:style-name="al">
          <text:span text:style-name="nadrukvet">Artikel 30. Deelname overheidsprogramma</text:span>
        </text:p>
          <text:p text:style-name="al">Voor het verkrijgen van deze urgentie is aangesloten bij de definitie, criteria en voorwaarden die de Wet versterking regie volkshuisvesting en de bij behorende lagere regelgeving voorschrijft.</text:p>
          <text:p text:style-name="al"/>
          <text:p text:style-name="al">
          <text:span text:style-name="nadrukvet">Artikel 31. Herhuisvesting bij sloop of ingrijpende verbetering</text:span>
        </text:p>
          <text:p text:style-name="al">In dit artikel is de urgentie bij sloop of ingrijpende verbetering van de woning door de verhuurder geregeld. Hierbij geldt dat het huisvestingsprobleem van de aanvrager wordt veroorzaakt door de aanstaande sloop of ingrijpende renovatie van de door hem rechtmatig bewoonde woonruimte door een van de verhuurders, waardoor aanvrager redelijkerwijs niet meer in zijn woonruimte kan blijven wonen.</text:p>
          <text:p text:style-name="al"/>
          <text:p text:style-name="al">De urgentie worden afgegeven wanneer de peildatum voor het aanvragen van urgentie zoals opgenomen in het sloopbesluit van Burgemeester en Wethouders is verstreken; of wanneer de woningzoekende aanspraak maakt op een terugkeergarantie zoals opgenomen in het sociaal plan dat voorafgaand aan sloop of ingrijpende verbetering is gemaakt en overeengekomen.</text:p>
          <text:p text:style-name="al"/>
          <text:p text:style-name="al">
          <text:span text:style-name="nadrukvet">Artikel 32. Mantelzorg</text:span>
        </text:p>
          <text:p text:style-name="al">Voor het verkrijgen van deze urgentie is aangesloten bij de definitie, criteria en voorwaarden die de Wet versterking regie volkshuisvesting en de bij behorende lagere regelgeving voorschrijft.</text:p>
          <text:p text:style-name="al"/>
          <text:p text:style-name="al">Het bewijs van het bestaan van de mantelzorgrelatie kan in ieder geval worden geleverd door in een afgegeven Wmo-, Wlz-, of Zzw-indicatie (Wet maatschappelijke ondersteuning/ Wet langdurige zorg/ Zorgverzekeringswet). In situaties waarin die indicaties niet zijn afgegeven, is het aan de aanvrager om op andere wijzen aan te tonen dat hij/zij mantelzorg verleent/ ontvangt.</text:p>
          <text:p text:style-name="al"/>
          <text:p text:style-name="al">
          <text:span text:style-name="nadrukvet">Artikel 33. Scheiding of relatiebreuk met kinderen</text:span>
        </text:p>
          <text:p text:style-name="al">In dit artikel is de urgentie bij scheiding of relatiebreuk met kinderen geregeld. In het eerste lid is opgenomen dat de aanvrager moet zijn belast met de zorg voor een of meer kinderen beneden de leeftijd van 21 jaar en de aanvrager een beroep op urgentie doet na een verbroken huwelijk, een beëindigd samenlevingscontract of geregistreerd partnerschap of een verbroken duurzaam gemeenschappelijk huishouden.</text:p>
          <text:p text:style-name="al"/>
          <text:list text:style-name="id1-3-2-4-235">
            <text:list-item text:style-override="id1-3-2-4-235-1">
              <text:number>a.</text:number>
              <text:p text:style-name="al">Daarnaast moet sprake zijn van een of meer van de opgenomen voorwaarden in het tweede lid, te weten: in het geval van een scheiding of relatiebreuk kan slechts aan één van de beide ex-partners urgentie worden verleend. Indien beide ex-partners urgentie aanvragen, besluit de urgentiecommissie op basis van de haar beschikbare informatie aan wie van hen urgentie wordt verleend;</text:p>
            </text:list-item>
            <text:list-item text:style-override="id1-3-2-4-235-2">
              <text:number>b.</text:number>
              <text:p text:style-name="al">de aanvrager kan aantonen dat het kind/de kinderen bij hem/haar het hoofdverblijf heeft;</text:p>
            </text:list-item>
            <text:list-item text:style-override="id1-3-2-4-235-3">
              <text:number>c.</text:number>
              <text:p text:style-name="al">de aanvrager heeft het recht om in de gedeelde woning te blijven wonen opgeëist maar kan daar om een financiële of andere reden niet blijven wonen.</text:p>
            </text:list-item>
          </text:list>
          <text:p text:style-name="al">
          <text:span text:style-name="nadrukvet">Artikel 34. Woonlasten</text:span>
        </text:p>
          <text:p text:style-name="al">In dit artikel is de urgentie op grond van te hoge woonlasten geregeld. Voldaan moet worden aan alle in het artikel opgenomen criteria.</text:p>
          <text:p text:style-name="al"/>
          <text:p text:style-name="al">
          <text:span text:style-name="nadrukvet">HOOFDSTUK 4. Verkoop van nieuw te bouwen woonruimte </text:span>
        </text:p>
          <text:p text:style-name="al"/>
          <text:p text:style-name="al">
          <text:span text:style-name="nadrukvet">Artikel 35. Toepassingsbereik</text:span>
        </text:p>
          <text:p text:style-name="al">De regels in dit hoofdstuk zijn van toepassing op voor verkoop bestemde woonruimte (nieuwbouwkoopwoningen) met een koopprijs van ten hoogste de koopprijsgrens. Deze woningen mogen alleen voor bewoning in gebruik worden genomen of gegeven als daarvoor een huisvestingsvergunning is verleend.</text:p>
          <text:p text:style-name="al"/>
          <text:p text:style-name="al">De Wet bevat sinds 2024 een mogelijkheid om bij nieuwbouw betaalbare koopwoningen te kunnen sturen op de woonruimteverdeling. Hierbij moet uiteraard ook weer onderbouwd worden dat deze sturing nuttig en noodzakelijk.</text:p>
          <text:p text:style-name="al"/>
          <text:p text:style-name="al">In Ermelo wordt gesignaleerd dat er sprake is van een hoge druk op de lokale woningmarkt, in het koopsegment. Dit blijkt onder andere uit het feit dat 158 van de 363 nieuwbouwwoningen verkocht is aan een huishoudens afkomstig uit een andere gemeente dan Ermelo.</text:p>
          <text:p text:style-name="al"/>
          <text:p text:style-name="al">Anders dan bij woningcorporaties wordt de huisvestingsvergunningverlening voor dit segment niet gemandateerd aan woningcorporaties. Dat betekent o.a. dat de gemeente zelf de vergunningen zal moeten verlenen, en ook handhaving/toezicht organiseert. O.a. vanuit het oogpunt van de uitvoering is de sturing in het betaalbare koopsegment beperkt tot het met voorrang huisvesten van woningzoekenden met regionale maatschappelijke en economische binding.</text:p>
          <text:p text:style-name="al"/>
          <text:p text:style-name="al">
          <text:span text:style-name="nadrukvet">Artikel 36. Melding van voor verkoop beschikbaar komende woningen</text:span>
        </text:p>
          <text:p text:style-name="al">De verkoper meldt het voor in gebruik nemen beschikbaar komen van huisvestingsvergunningplichtige nieuw te bouwen woonruimte tijdig bij Burgemeester en Wethouders op grond van het eerste lid. Dit doet de verkoper tenminste twee maanden voordat de woonruimte wordt aangeboden zoals beschreven in het tweede lid.</text:p>
          <text:p text:style-name="al"/>
          <text:p text:style-name="al">
          <text:span text:style-name="nadrukvet">Artikel 37. Bekendmaking van het aanbod van woonruimte</text:span>
        </text:p>
          <text:p text:style-name="al">Dit artikel bepaalt dat de verkoper de woonruimte tenminste vier weken te koop aanbiedt. Dit betreft de in artikel 17 van de Wet bedoelde termijn.</text:p>
          <text:p text:style-name="al"/>
          <text:p text:style-name="al">Gedurende de termijn van vier weken gaat de verkoper niet tot selectie van de beoogde koper over. Het is namelijk belangrijk, dat de potentiële kopers die gelet op artikel 39 voorrang hebben bij de verlening van een huisvestingsvergunning, voldoende kans hebben om op de aangeboden woonruimte te reageren en om als beoogd koper geselecteerd te worden.</text:p>
          <text:p text:style-name="al"/>
          <text:p text:style-name="al">Het tweede lid stelt meer inhoudelijke eisen aan het aanbod van de woonruimte. Hiermee wordt uitvoering gegeven aan artikel 20 van de Wet.</text:p>
          <text:p text:style-name="al"/>
          <text:p text:style-name="al">
          <text:span text:style-name="nadrukvet">Artikel 38. Aanbieden van de woonruimte aan woningzoekenden die hun belangstelling kenbaar hebben gemaakt</text:span>
        </text:p>
          <text:p text:style-name="al">In dit artikel is bepaald, dat de verkoper de woonruimte na afloop van de in artikel 37 bedoelde termijn van vier weken eerst aanbiedt, aan potentiële kopers die hun belangstelling kenbaar hebben gemaakt en tevens behoren tot de potentiële kopers die gelet op artikel 39 en 40 voorrang hebben bij de verlening van een huisvestingsvergunning. Ook met deze bepaling wordt uitvoering gegeven aan artikel 20 van de Wet.</text:p>
          <text:p text:style-name="al"/>
          <text:p text:style-name="al">
          <text:span text:style-name="nadrukvet">Artikel 39. Voorrang bij economische of maatschappelijke binding</text:span>
        </text:p>
          <text:p text:style-name="al">Dit is conform artikel 14, tweede lid van de Wet. Op basis van de verordening wordt voor 50% van het woningaanbod voorrang gegeven aan potentiële kopers met een economisch of maatschappelijke binding aan de woningmarktregio.</text:p>
          <text:p text:style-name="al"/>
          <text:p text:style-name="al">
          <text:span text:style-name="nadrukvet">Artikel 40. Volgordebepaling</text:span>
        </text:p>
          <text:p text:style-name="al">Op woonruimte die openbaar wordt aangeboden, reageren doorgaans meerdere woningzoekenden. Daarom regelt dit artikel, in welke volgorde potentiële kopers in aanmerking komen voor verlening van de huisvestingsvergunning:</text:p>
          <text:list text:style-name="id1-3-2-4-268">
            <text:list-item text:style-override="id1-3-2-4-268-1">
              <text:number>-</text:number>
              <text:p text:style-name="al">eerst zijn dat de potentiële kopers met een economische en/of maatschappelijke binding aan de woningmarktregio,</text:p>
            </text:list-item>
            <text:list-item text:style-override="id1-3-2-4-268-2">
              <text:number>-</text:number>
              <text:p text:style-name="al">en daarna de andere potentiële kopers.</text:p>
            </text:list-item>
          </text:list>
          <text:p text:style-name="al">In het tweede lid is bepaald, dat de voorrang van potentiële kopers met economische of maatschappelijke binding achterwege blijft, als daardoor meer dan 50 procent van de huisvestingsvergunningen met die voorrang verleend zouden worden. Dit waarborgt dat de uitvoering van de verordening binnen de bandbreedte van artikel 14 van de Wet 2014 blijft.</text:p>
          <text:p text:style-name="al"/>
          <text:p text:style-name="al">Er wordt in de koop enkel gestuurd op voorrang voor deze binding voor maximaal de helft van de toewijzingen. Dit is om niet teveel in te grijpen in de contractvrijheid van verkopers maar wel voor de schaarse betaalbare koopwoningen in de gemeente voorrang te kunnen geven aan lokale potentiële kopers.</text:p>
          <text:p text:style-name="al"/>
          <text:p text:style-name="al">
          <text:span text:style-name="nadrukvet">Artikel 41. Regels over het verslag over het verloop van de aanbiedingsprocedure</text:span>
        </text:p>
          <text:p text:style-name="al">Bij de behandeling van de aanvraag om een huisvestingsvergunning of bij een toezichtonderzoek moet vastgesteld kunnen worden of de verkoper zich voldoende heeft ingespannen om een koper te vinden die gelet op artikel 39 voorrang heeft bij de verlening van een huisvestingsvergunning. Daarom bevat dit artikel voor de verkoper bepaalde administratieve verplichtingen. Hiermee wordt uitvoering gegeven van artikel 17, derde lid, van de Wet.</text:p>
          <text:p text:style-name="al"/>
          <text:p text:style-name="al">
          <text:span text:style-name="nadrukvet">Artikel 42. Aanvullende bepaling over de aanvraag van een huisvestingsvergunning</text:span>
        </text:p>
          <text:p text:style-name="al">Dit artikel bevat in aanvulling op artikel 7 een aanvullende regel over de aanvraag van een huisvestingsvergunning voor het bewonen van een nieuwbouw betaalbare koopwoning vergezeld van een schriftelijke, naar waarheid ingevulde en ondertekende, verklaring van de verkoper dat hij het te koop aanbieden van de woonruimte en het selecteren van de koper overeenkomstig het in deze verordening bepaalde heeft uitgevoerd. Dit om de goede uitvoering door de verkopers van de andere toewijzingsregels in deze verordening te garanderen.</text:p>
          <text:p text:style-name="al"/>
          <text:p text:style-name="al">
          <text:span text:style-name="nadrukvet">Hoofdstuk 5 Slotbepalingen </text:span>
        </text:p>
          <text:p text:style-name="al"/>
          <text:p text:style-name="al">
          <text:span text:style-name="nadrukvet">Artikel 43. Bestuurlijke boete</text:span>
        </text:p>
          <text:p text:style-name="al">Het eerste lid geeft Burgemeester en Wethouders de mogelijkheid om bij overtredingen van artikel 8 van de Wet een bestuurlijke boete op te leggen. Artikel 8 van de Wet wordt overtreden bij het zonder huisvestingsvergunning in gebruik geven of nemen van een gereguleerde woonruimte.</text:p>
          <text:p text:style-name="al"/>
          <text:p text:style-name="al">Indien Burgemeester en Wethouders besluiten een overtreding van artikel 8 van de Wet te beboeten is in het tweede lid de hoogte van de boete vastgesteld. In artikel 35 van de Wet zijn maximale boetebedragen vastgesteld.</text:p>
          <text:p text:style-name="al"/>
          <text:p text:style-name="al">Indien binnen een tijdvak van vier jaar voorafgaand aan de constatering door een ambtenaar als bedoeld in <text:a xlink:href="https://wetten.overheid.nl/BWBR0035303/2022-01-01" xlink:type="simple"><text:span text:style-name="nadrukondlijn">artikel 33, eerste lid</text:span></text:a>, Wet 2014 van die overtreding een bestuurlijke boete is opgelegd voor overtreding van hetzelfde verbod geldt een hoger boetebedrag.</text:p>
          <text:p text:style-name="al"/>
          <text:p text:style-name="al">Alleen in het geval van bijzondere omstandigheden in de zin van artikel 5:46, derde lid, van de Algemene wet bestuursrecht die door de overtreder aannemelijk zijn gemaakt is een lagere boete mogelijk.</text:p>
          <text:p text:style-name="al"/>
          <text:p text:style-name="al">
          <text:span text:style-name="nadrukvet">Artikel 44. Uitvoering</text:span>
        </text:p>
          <text:p text:style-name="al">Burgemeester en Wethouders kunnen nadere regels stellen gericht op de uitvoering van hoofdstuk 3 van deze verordening.</text:p>
          <text:p text:style-name="al"/>
          <text:p text:style-name="al">
          <text:span text:style-name="nadrukvet">Artikel 45. Overgangsregeling</text:span>
        </text:p>
          <text:p text:style-name="al">De overgangsbepaling is bedoeld om te onderstrepen dat de inwerkingtreding van deze verordening geen invloed heeft op de inschrijfduur of verkregen urgentie van woningzoekenden. Hiernaast is voor lopende bezwaarschiften een overgangsregeling gemaakt. Deze zorgt ervoor dat de bezwaren worden beoordeeld op basis van de voorgaande verordening als dit voor de bezwaarmaker gunstiger is.</text:p>
          <text:p text:style-name="al"/>
          <text:p text:style-name="al">
          <text:span text:style-name="nadrukvet">Artikel 46. Experimenten</text:span>
        </text:p>
          <text:p text:style-name="al">Dit artikel maakt het mogelijk gedurende de looptijd van de verordening voor en bepaalde tijd aanvullende afspraken te maken over de verdeling van woonruimte en in te spelen op veranderingen op de (regionale) woningmarkt. Van dergelijke aanvullende afspraken wordt de gemeenteraad in kennis gesteld. Daarnaast worden deze maatregelen geëvalueerd. Van deze evaluatie wordt verslag gedaan aan de raad.</text:p>
          <text:p text:style-name="al"/>
          <text:p text:style-name="al">
          <text:span text:style-name="nadrukvet">Artikel 47. Bezwarencommissie Woonruimteverdeling</text:span>
        </text:p>
          <text:p text:style-name="al">Burgemeester en Wethouders kan de afhandeling van bezwaar en beroep zelf bij besluit regelen. Zie hiervoor ook de hoofdstukken 7 en 9 van de Algemene wet bestuursrecht. Om te bevorderen dat voor het onderdeel woonruimteverdeling een in de gehele woningmarktregio gelijke aanpak en beoordeling wordt gevolgd is in dit artikel de basis gecreëerd voor een adviserende Bezwarencommissie Woonruimteverdeling.</text:p>
          <text:p text:style-name="al"/>
          <text:p text:style-name="al">
          <text:span text:style-name="nadrukvet">Artikel 48. Afwijkingsbevoegdheid</text:span>
        </text:p>
          <text:p text:style-name="al">Wanneer uit de toepassing van de regels in de huisvestingsverordening voor de woningzoekende of potentiële kopers onevenredig nadeel zou voortvloeien, kan van deze bepaling gebruik worden gemaakt. Een duidelijke motivering zal steeds aan een afwijking ten grondslag moeten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8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Huisvesting | Organisatie en beleid</meta:user-defined>
    <meta:user-defined meta:name="DC.source">Onbekend</meta:user-defined>
    <meta:user-defined meta:name="OVERHEIDop.referentienummer">e250054880</meta:user-defined>
    <meta:user-defined meta:name="DCTERMS.alternative">Huisvestingsverordening gemeente Ermelo 2026</meta:user-defined>
    <dc:language>nl</dc:language>
    <meta:user-defined meta:name="OVERHEIDop.locatietype/OVERHEIDop.gebiedsmarkering">Gemeente</meta:user-defined>
    <meta:user-defined meta:name="DC.title">Huisvestingsverordening gemeente Ermelo 2026</meta:user-defined>
    <meta:user-defined meta:name="DCTERMS.W3CDTF/DCTERMS.available">2025-12-16</meta:user-defined>
    <meta:user-defined meta:name="DCTERMS.W3CDTF/OVERHEIDop.jaargang">2025</meta:user-defined>
    <meta:user-defined meta:name="OVERHEIDop.publicationIssue">545847</meta:user-defined>
    <meta:user-defined meta:name="OVERHEIDop.betreftRegeling">CVDR749869_1</meta:user-defined>
    <meta:user-defined meta:name="xs:date/OVERHEIDop.startdatum">2025-12-17</meta:user-defined>
    <meta:user-defined meta:name="OVERHEIDop.GmbID/DC.identifier">gmb-2025-545847</meta:user-defined>
    <meta:user-defined meta:name="OVERHEIDop.versieInformatie"/>
  </office:meta>
</office:document-meta>
</file>