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 Wijziging Omgevingsplan: ‘TAM-Omgevingsplan H22S Backenhagenlaan naast nr. 1’ (NL.IMRO.0153.TAMH22S-0002)</text:p>
      <text:section text:name="zakelijke-mededeling_id1-3-2" text:style-name="zakelijke-mededeling">
        <text:section text:name="zakelijke-mededeling-tekst_id1-3-2-1" text:style-name="zakelijke-mededeling-tekst">
          <text:section text:name="tekst_id1-3-2-1-1" text:style-name="tekst">
            <text:p text:style-name="common-al">Voor de hele gemeente Enschede geldt per 1 januari 2024 het omgevingsplan. Alle geldende bestemmingsplannen zijn tijdelijk onderdeel van het omgevingsplan. Ze worden stap voor stap vervangen door het nieuwe omgevingsplan.</text:p>
            <text:p text:style-name="common-al">Het TAM-omgevingsplan is een wijziging van het omgevingsplan van Enschede. Het is juridisch een onderdeel van het omgevingsplan.</text:p>
            <text:p text:style-name="common-al">Voor het perceel aan de Backenhagenlaan naast nr. 1 is het ‘TAM-omgevingsplan Backenhagenlaan naast nr. 1 ontworpen. Dit plan voorziet in het toevoegen van een bouwvlak. Met de toevoeging van het bouwvlak wordt de realisatie van een vrijstaande woning mogelijk gemaakt. </text:p>
            <text:p text:style-name="tussenkopcur">Participatie</text:p>
            <text:p text:style-name="common-al">De omwonenden zijn in een vroeg stadium betrokken bij de voorgenomen wijziging van het omgevingsplan. De belangstellenden die zich hiervoor hebben aangemeld, zijn gedurende het proces via e-mail geïnformeerd over de voortgang. Daarnaast heeft op 15 juli 2025 een huisbezoek plaatsgevonden bij een omwonende, waarbij tevens twee andere omwonenden aanwezig waren.</text:p>
            <text:p text:style-name="tussenkopcur">Inzien ontwerp wijziging omgevingsplan:</text:p>
            <text:p text:style-name="common-al">De ontwerp wijziging van het omgevingsplan met de daarbij behorende stukken ligt van 18 december 2025 tot en met 28 januari 2026 voor eenieder ter inzage. </text:p>
            <text:p text:style-name="common-al">Deze kunt u online bekijken via de knop ‘regels op de kaart’ op de volgende website: <text:a xlink:href="https://omgevingswet.overheid.nl/regels-op-de-kaart/" xlink:type="simple">https://omgevingswet.overheid.nl/regels-op-de-kaart/</text:a></text:p>
            <text:p text:style-name="common-al">Daar kunt u aan de linkerzijde van het scherm zoeken op locatie en via de tab ‘documenten’ kunt u zoeken op de naam of op het identificatienummer van het plan (NL.IMRO.0153.TAMH22S-0002).</text:p>
            <text:p text:style-name="tussenkopcur">Inzien wijziging omgevingsplan op Stadskantoor, heeft u vragen of wilt u een nadere toelichting?</text:p>
            <text:p text:style-name="common-al">Wilt u de ontwerp wijziging van  het omgevingsplan bekijken op het Stadskantoor, hierover vragen stellen of wilt u een nadere toelichting? Dan kunt u een e-mail sturen aan <text:a xlink:href="mailto:omgevingsplan@enschede.nl" xlink:type="simple">omgevingsplan@enschede.nl</text:a></text:p>
            <text:p text:style-name="common-al">Geef in de mail aan:</text:p>
            <text:list text:style-name="id1-3-2-1-1-13">
              <text:list-item text:style-override="id1-3-2-1-1-13-1">
                <text:number>•</text:number>
                <text:p text:style-name="al">Of u een antwoord per email wenst of een afspraak wilt maken;</text:p>
              </text:list-item>
              <text:list-item text:style-override="id1-3-2-1-1-13-2">
                <text:number>•</text:number>
                <text:p text:style-name="al">Dat uw vraag over de omgevingsplanwijziging ‘Backenhagenlaan naast nr. 1’ gaat;</text:p>
              </text:list-item>
              <text:list-item text:style-override="id1-3-2-1-1-13-3">
                <text:number>•</text:number>
                <text:p text:style-name="al">Uw naam en telefoonnummer.</text:p>
              </text:list-item>
            </text:list>
            <text:p text:style-name="common-al">Let op: het stellen van vragen via e-mail is niet hetzelfde als het indienen van een zienswijze.</text:p>
            <text:p text:style-name="tussenkopcur">Mogelijkheid indienen zienswijze</text:p>
            <text:p text:style-name="last-al">Van 18 december 2025 tot en met 28 januari 2026 kan iedereen die dat wil een zienswijze over deze ontwerp wijziging van het omgevingsplan sturen aan het college van Burgemeester en wethouders. Dat kan online, schriftelijk of mondeling:</text:p>
            <text:list text:style-name="id1-3-2-1-1-17">
              <text:list-item text:style-override="id1-3-2-1-1-17-1">
                <text:number>•</text:number>
                <text:p text:style-name="al">Online zienswijzen: kunnen worden ingediend via <text:a xlink:href="http://www.enschede.nl/zienswijze" xlink:type="simple">www.enschede.nl/zienswijze</text:a><text:span text:style-name="nadrukondlijn">.</text:span> Hiervoor heeft u DigiD (voor inwoners) of eHerkenning (voor ondernemers) nodig;</text:p>
              </text:list-item>
              <text:list-item text:style-override="id1-3-2-1-1-17-2">
                <text:number>•</text:number>
                <text:p text:style-name="al">Schriftelijke zienswijzen: kunnen via een brief worden gericht aan het college van Burgemeester en wethouders, Postbus 20, 7500 AA Enschede. In de brief vermeldt u : ‘zienswijze ontwerp wijziging omgevingsplan ‘TAM-omgevingsplan H22S Backenhagenlaan naast nr. 1 met identificatienummer NL.IMRO.0153.TAMH22S-0002’, uw naam, adres en uw handtekening.</text:p>
              </text:list-item>
              <text:list-item text:style-override="id1-3-2-1-1-17-3">
                <text:number>•</text:number>
                <text:p text:style-name="al">Mondelinge zienswijze: Hiervoor kunt u een afspraak maken door een e-mail te sturen aan <text:a xlink:href="mailto:omgevingsplan@enschede.nl" xlink:type="simple">omgevingsplan@enschede.nl</text:a>.  Vermeldt in de e-mail uw naam, adres en telefoonnummer.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8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S-0002</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Ontwerp Wijziging Omgevingsplan: ‘TAM-Omgevingsplan H22S Backenhagenlaan naast nr. 1’ (NL.IMRO.0153.TAMH22S-0002)</meta:user-defined>
    <meta:user-defined meta:name="DCTERMS.W3CDTF/DCTERMS.available">2025-12-17</meta:user-defined>
    <meta:user-defined meta:name="DCTERMS.W3CDTF/OVERHEIDop.jaargang">2025</meta:user-defined>
    <meta:user-defined meta:name="OVERHEIDop.publicationIssue">545845</meta:user-defined>
    <meta:user-defined meta:name="OVERHEIDop.GmbID/DC.identifier">gmb-2025-545845</meta:user-defined>
    <meta:user-defined meta:name="OVERHEIDop.versieInformatie"/>
  </office:meta>
</office:document-meta>
</file>