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lobdijk 9 te Graf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december 2025 namens Gemeente Alkmaar een volledige melding ontvangen van een ontwikkeling aan Globdijk 9 te Graft. Het gaat over het toepassen van klasse landbouw/natuur grond voor werkzaamheden aan een perceel. De melding heeft het kenmerk OMG-072570/Z25-08080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570/Z25-080808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8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570/Z25-0808089</meta:user-defined>
    <dc:language>nl</dc:language>
    <meta:user-defined meta:name="OVERHEIDop.locatietype/OVERHEIDop.gebiedsmarkering">Lijn</meta:user-defined>
    <meta:user-defined meta:name="DC.title">Melding ontvangen voor Globdijk 9 te Graft (Toepassen van grond of baggerspecie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38</meta:user-defined>
    <meta:user-defined meta:name="OVERHEIDop.GmbID/DC.identifier">gmb-2025-545838</meta:user-defined>
    <meta:user-defined meta:name="OVERHEIDop.versieInformatie"/>
  </office:meta>
</office:document-meta>
</file>