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bijgebouw op de locatie Zandstraat 12N, 7383A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december 2025</text:p>
            <text:p text:style-name="common-al">Kenmerk: Z2025-0000221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583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13</meta:user-defined>
    <meta:user-defined meta:name="DCTERMS.abstract">Zandstraat 12N, 7383AH Voorst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bijgebouw op de locatie Zandstraat 12N, 7383AH Voors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34</meta:user-defined>
    <meta:user-defined meta:name="OVERHEIDop.GmbID/DC.identifier">gmb-2025-545834</meta:user-defined>
    <meta:user-defined meta:name="OVERHEIDop.versieInformatie"/>
  </office:meta>
</office:document-meta>
</file>