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raat 36, 8317AH Kraggenburg: exploitatievergunning voor Barry's Kragg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, is een Exploitatievergunning verleend voor deze locatie. Het gaat om exploitatievergunning voor Barry's Kraggenburg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583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09</meta:user-defined>
    <meta:user-defined meta:name="DCTERMS.abstract">Voorstraat 36, 8317AH Kraggenburg: 11 december 2025 exploitatievergunning voor Barry's Kraggenburg.</meta:user-defined>
    <dc:language>nl</dc:language>
    <meta:user-defined meta:name="OVERHEIDop.locatietype/OVERHEIDop.gebiedsmarkering">Punt</meta:user-defined>
    <meta:user-defined meta:name="DC.title">Voorstraat 36, 8317AH Kraggenburg: exploitatievergunning voor Barry's Kraggenburg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32</meta:user-defined>
    <meta:user-defined meta:name="OVERHEIDop.GmbID/DC.identifier">gmb-2025-545832</meta:user-defined>
    <meta:user-defined meta:name="OVERHEIDop.versieInformatie"/>
  </office:meta>
</office:document-meta>
</file>